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2071" table:number-columns-spanned="3" table:number-rows-spanned="1" table:style-name="ce12">
            <text:p>2,071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3637.7" table:number-columns-spanned="3" table:number-rows-spanned="1" table:style-name="ce12">
            <text:p>3,637.7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2299.3000000000002" table:number-columns-spanned="3" table:number-rows-spanned="1" table:style-name="ce12">
            <text:p>2,299.3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3228.65" table:number-columns-spanned="3" table:number-rows-spanned="1" table:style-name="ce12">
            <text:p>3,228.65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507" table:number-columns-spanned="3" table:number-rows-spanned="1" table:style-name="ce13">
            <text:p>21,50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130.1" table:style-name="ce6">
            <text:p>29,130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4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4T04:11:09Z</meta:creation-date>
    <dc:date>2025-01-14T04:11:15Z</dc:date>
  </office:meta>
</office:document-meta>
</file>