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3068.5" table:number-columns-spanned="3" table:number-rows-spanned="1" table:style-name="ce12">
            <text:p>3,068.5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2071" table:number-columns-spanned="3" table:number-rows-spanned="1" table:style-name="ce12">
            <text:p>2,071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3637.7" table:number-columns-spanned="3" table:number-rows-spanned="1" table:style-name="ce12">
            <text:p>3,637.7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192.5" table:number-columns-spanned="3" table:number-rows-spanned="1" table:style-name="ce13">
            <text:p>25,19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816.1" table:style-name="ce6">
            <text:p>24,816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1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0T04:06:57Z</meta:creation-date>
    <dc:date>2025-01-10T04:07:04Z</dc:date>
  </office:meta>
</office:document-meta>
</file>