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6784.8" table:number-columns-spanned="3" table:number-rows-spanned="1" table:style-name="ce12">
            <text:p>6,784.8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3068.5" table:number-columns-spanned="3" table:number-rows-spanned="1" table:style-name="ce12">
            <text:p>3,068.5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2071" table:number-columns-spanned="3" table:number-rows-spanned="1" table:style-name="ce12">
            <text:p>2,071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417.3" table:number-columns-spanned="3" table:number-rows-spanned="1" table:style-name="ce13">
            <text:p>30,417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404.099999999999" table:style-name="ce6">
            <text:p>19,404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7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09T05:32:39Z</meta:creation-date>
    <dc:date>2025-01-09T05:32:46Z</dc:date>
  </office:meta>
</office:document-meta>
</file>