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5465.4" table:number-columns-spanned="3" table:number-rows-spanned="1" table:style-name="ce12">
            <text:p>5,465.4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6784.8" table:number-columns-spanned="3" table:number-rows-spanned="1" table:style-name="ce12">
            <text:p>6,784.8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3068.5" table:number-columns-spanned="3" table:number-rows-spanned="1" table:style-name="ce12">
            <text:p>3,068.5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2071" table:number-columns-spanned="3" table:number-rows-spanned="1" table:style-name="ce12">
            <text:p>2,071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132.699999999997" table:number-columns-spanned="3" table:number-rows-spanned="1" table:style-name="ce13">
            <text:p>35,132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514.3" table:style-name="ce6">
            <text:p>15,51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0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8T04:10:59Z</meta:creation-date>
    <dc:date>2025-01-08T04:11:07Z</dc:date>
  </office:meta>
</office:document-meta>
</file>