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8</text:p>
          </table:table-cell>
          <table:table-cell office:value-type="float" office:value="2274" table:number-columns-spanned="3" table:number-rows-spanned="1" table:style-name="ce12">
            <text:p>2,274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9</text:p>
          </table:table-cell>
          <table:table-cell office:value-type="float" office:value="5465.4" table:number-columns-spanned="3" table:number-rows-spanned="1" table:style-name="ce12">
            <text:p>5,465.4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0</text:p>
          </table:table-cell>
          <table:table-cell office:value-type="float" office:value="6784.8" table:number-columns-spanned="3" table:number-rows-spanned="1" table:style-name="ce12">
            <text:p>6,784.8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3</text:p>
          </table:table-cell>
          <table:table-cell office:value-type="float" office:value="3068.5" table:number-columns-spanned="3" table:number-rows-spanned="1" table:style-name="ce12">
            <text:p>3,068.5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730" table:number-columns-spanned="3" table:number-rows-spanned="1" table:style-name="ce12">
            <text:p>1,730.0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1993" table:number-columns-spanned="3" table:number-rows-spanned="1" table:style-name="ce12">
            <text:p>1,9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2077.6999999999998" table:number-columns-spanned="3" table:number-rows-spanned="1" table:style-name="ce12">
            <text:p>2,07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1585.3" table:number-columns-spanned="3" table:number-rows-spanned="1" table:style-name="ce12">
            <text:p>1,58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065.699999999997" table:number-columns-spanned="3" table:number-rows-spanned="1" table:style-name="ce13">
            <text:p>37,06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884.8" table:style-name="ce6">
            <text:p>12,884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104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07T03:43:57Z</meta:creation-date>
    <dc:date>2025-01-07T03:44:05Z</dc:date>
  </office:meta>
</office:document-meta>
</file>