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7</text:p>
          </table:table-cell>
          <table:table-cell office:value-type="float" office:value="6041.25" table:number-columns-spanned="3" table:number-rows-spanned="1" table:style-name="ce12">
            <text:p>6,041.25</text:p>
          </table:table-cell>
          <table:covered-table-cell table:number-columns-repeated="2"/>
          <table:table-cell office:value-type="string" table:style-name="ce2">
            <text:p>114/02/03</text:p>
          </table:table-cell>
          <table:table-cell office:value-type="float" office:value="5438.85" table:style-name="ce4">
            <text:p>5,438.85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8</text:p>
          </table:table-cell>
          <table:table-cell office:value-type="float" office:value="2274" table:number-columns-spanned="3" table:number-rows-spanned="1" table:style-name="ce12">
            <text:p>2,274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9</text:p>
          </table:table-cell>
          <table:table-cell office:value-type="float" office:value="5465.4" table:number-columns-spanned="3" table:number-rows-spanned="1" table:style-name="ce12">
            <text:p>5,465.4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0</text:p>
          </table:table-cell>
          <table:table-cell office:value-type="float" office:value="6784.8" table:number-columns-spanned="3" table:number-rows-spanned="1" table:style-name="ce12">
            <text:p>6,784.80</text:p>
          </table:table-cell>
          <table:covered-table-cell table:number-columns-repeated="2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05/2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3</text:p>
          </table:table-cell>
          <table:table-cell office:value-type="float" office:value="3068.5" table:number-columns-spanned="3" table:number-rows-spanned="1" table:style-name="ce12">
            <text:p>3,068.50</text:p>
          </table:table-cell>
          <table:covered-table-cell table:number-columns-repeated="2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1/14</text:p>
          </table:table-cell>
          <table:table-cell office:value-type="float" office:value="1896" table:number-columns-spanned="3" table:number-rows-spanned="1" table:style-name="ce12">
            <text:p>1,89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1730" table:number-columns-spanned="3" table:number-rows-spanned="1" table:style-name="ce12">
            <text:p>1,73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6</text:p>
          </table:table-cell>
          <table:table-cell office:value-type="float" office:value="1993" table:number-columns-spanned="3" table:number-rows-spanned="1" table:style-name="ce12">
            <text:p>1,99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7</text:p>
          </table:table-cell>
          <table:table-cell office:value-type="float" office:value="2077.6999999999998" table:number-columns-spanned="3" table:number-rows-spanned="1" table:style-name="ce12">
            <text:p>2,077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0</text:p>
          </table:table-cell>
          <table:table-cell office:value-type="float" office:value="1585.3" table:number-columns-spanned="3" table:number-rows-spanned="1" table:style-name="ce12">
            <text:p>1,585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1</text:p>
          </table:table-cell>
          <table:table-cell office:value-type="float" office:value="2103.65" table:number-columns-spanned="3" table:number-rows-spanned="1" table:style-name="ce12">
            <text:p>2,103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2</text:p>
          </table:table-cell>
          <table:table-cell office:value-type="float" office:value="1411" table:number-columns-spanned="3" table:number-rows-spanned="1" table:style-name="ce12">
            <text:p>1,4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3</text:p>
          </table:table-cell>
          <table:table-cell office:value-type="float" office:value="1279" table:number-columns-spanned="3" table:number-rows-spanned="1" table:style-name="ce12">
            <text:p>1,2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4</text:p>
          </table:table-cell>
          <table:table-cell office:value-type="float" office:value="4639.3500000000004" table:number-columns-spanned="3" table:number-rows-spanned="1" table:style-name="ce12">
            <text:p>4,639.3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31</text:p>
          </table:table-cell>
          <table:table-cell office:value-type="float" office:value="198" table:number-columns-spanned="3" table:number-rows-spanned="1" table:style-name="ce12">
            <text:p>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546.95" table:number-columns-spanned="3" table:number-rows-spanned="1" table:style-name="ce13">
            <text:p>42,546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55.85" table:style-name="ce6">
            <text:p>8,055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756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06T03:41:42Z</meta:creation-date>
    <dc:date>2025-01-06T03:41:50Z</dc:date>
  </office:meta>
</office:document-meta>
</file>