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3</text:p>
          </table:table-cell>
          <table:table-cell office:value-type="float" office:value="3749.9" table:number-columns-spanned="3" table:number-rows-spanned="1" table:style-name="ce12">
            <text:p>3,749.9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6</text:p>
          </table:table-cell>
          <table:table-cell office:value-type="float" office:value="6206.5" table:number-columns-spanned="3" table:number-rows-spanned="1" table:style-name="ce12">
            <text:p>6,206.50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0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7</text:p>
          </table:table-cell>
          <table:table-cell office:value-type="float" office:value="6041.25" table:number-columns-spanned="3" table:number-rows-spanned="1" table:style-name="ce12">
            <text:p>6,041.25</text:p>
          </table:table-cell>
          <table:covered-table-cell table:number-columns-repeated="2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8</text:p>
          </table:table-cell>
          <table:table-cell office:value-type="float" office:value="2274" table:number-columns-spanned="3" table:number-rows-spanned="1" table:style-name="ce12">
            <text:p>2,274.00</text:p>
          </table:table-cell>
          <table:covered-table-cell table:number-columns-repeated="2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05/2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9</text:p>
          </table:table-cell>
          <table:table-cell office:value-type="float" office:value="5465.4" table:number-columns-spanned="3" table:number-rows-spanned="1" table:style-name="ce12">
            <text:p>5,465.4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1/10</text:p>
          </table:table-cell>
          <table:table-cell office:value-type="float" office:value="2785.3" table:number-columns-spanned="3" table:number-rows-spanned="1" table:style-name="ce12">
            <text:p>2,785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13</text:p>
          </table:table-cell>
          <table:table-cell office:value-type="float" office:value="2191.5" table:number-columns-spanned="3" table:number-rows-spanned="1" table:style-name="ce12">
            <text:p>2,19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14</text:p>
          </table:table-cell>
          <table:table-cell office:value-type="float" office:value="1896" table:number-columns-spanned="3" table:number-rows-spanned="1" table:style-name="ce12">
            <text:p>1,89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15</text:p>
          </table:table-cell>
          <table:table-cell office:value-type="float" office:value="1730" table:number-columns-spanned="3" table:number-rows-spanned="1" table:style-name="ce12">
            <text:p>1,73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16</text:p>
          </table:table-cell>
          <table:table-cell office:value-type="float" office:value="1993" table:number-columns-spanned="3" table:number-rows-spanned="1" table:style-name="ce12">
            <text:p>1,99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17</text:p>
          </table:table-cell>
          <table:table-cell office:value-type="float" office:value="2077.6999999999998" table:number-columns-spanned="3" table:number-rows-spanned="1" table:style-name="ce12">
            <text:p>2,077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0</text:p>
          </table:table-cell>
          <table:table-cell office:value-type="float" office:value="1585.3" table:number-columns-spanned="3" table:number-rows-spanned="1" table:style-name="ce12">
            <text:p>1,585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1</text:p>
          </table:table-cell>
          <table:table-cell office:value-type="float" office:value="2103.65" table:number-columns-spanned="3" table:number-rows-spanned="1" table:style-name="ce12">
            <text:p>2,103.6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2</text:p>
          </table:table-cell>
          <table:table-cell office:value-type="float" office:value="1411" table:number-columns-spanned="3" table:number-rows-spanned="1" table:style-name="ce12">
            <text:p>1,4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3</text:p>
          </table:table-cell>
          <table:table-cell office:value-type="float" office:value="1279" table:number-columns-spanned="3" table:number-rows-spanned="1" table:style-name="ce12">
            <text:p>1,2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4</text:p>
          </table:table-cell>
          <table:table-cell office:value-type="float" office:value="4639.3500000000004" table:number-columns-spanned="3" table:number-rows-spanned="1" table:style-name="ce12">
            <text:p>4,639.3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31</text:p>
          </table:table-cell>
          <table:table-cell office:value-type="float" office:value="198" table:number-columns-spanned="3" table:number-rows-spanned="1" table:style-name="ce12">
            <text:p>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626.85" table:number-columns-spanned="3" table:number-rows-spanned="1" table:style-name="ce13">
            <text:p>47,626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397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02T03:46:06Z</meta:creation-date>
    <dc:date>2025-01-02T03:46:30Z</dc:date>
  </office:meta>
</office:document-meta>
</file>