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31</text:p>
          </table:table-cell>
          <table:table-cell office:value-type="float" office:value="3983.6" table:number-columns-spanned="3" table:number-rows-spanned="1" table:style-name="ce12">
            <text:p>3,983.60</text:p>
          </table:table-cell>
          <table:covered-table-cell table:number-columns-repeated="2"/>
          <table:table-cell office:value-type="string" table:style-name="ce2">
            <text:p>114/01/01</text:p>
          </table:table-cell>
          <table:table-cell office:value-type="float" office:value="3026" table:style-name="ce4">
            <text:p>3,026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02</text:p>
          </table:table-cell>
          <table:table-cell office:value-type="float" office:value="2430" table:style-name="ce4">
            <text:p>2,430.0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04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03</text:p>
          </table:table-cell>
          <table:table-cell office:value-type="float" office:value="3749.9" table:style-name="ce4">
            <text:p>3,749.90</text:p>
          </table:table-cell>
          <table:table-cell table:style-name="ce1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06</text:p>
          </table:table-cell>
          <table:table-cell office:value-type="float" office:value="6206.5" table:style-name="ce4">
            <text:p>6,206.50</text:p>
          </table:table-cell>
          <table:table-cell table:style-name="ce1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style-name="ce2">
            <text:p>114/04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07</text:p>
          </table:table-cell>
          <table:table-cell office:value-type="float" office:value="1853.5" table:style-name="ce4">
            <text:p>1,853.50</text:p>
          </table:table-cell>
          <table:table-cell table:number-columns-repeated="3"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08</text:p>
          </table:table-cell>
          <table:table-cell office:value-type="float" office:value="2274" table:style-name="ce4">
            <text:p>2,27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09</text:p>
          </table:table-cell>
          <table:table-cell office:value-type="float" office:value="1691.5" table:style-name="ce4">
            <text:p>1,69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0</text:p>
          </table:table-cell>
          <table:table-cell office:value-type="float" office:value="2785.3" table:style-name="ce4">
            <text:p>2,785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3</text:p>
          </table:table-cell>
          <table:table-cell office:value-type="float" office:value="2191.5" table:style-name="ce4">
            <text:p>2,19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4</text:p>
          </table:table-cell>
          <table:table-cell office:value-type="float" office:value="1896" table:style-name="ce4">
            <text:p>1,89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5</text:p>
          </table:table-cell>
          <table:table-cell office:value-type="float" office:value="1730" table:style-name="ce4">
            <text:p>1,73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6</text:p>
          </table:table-cell>
          <table:table-cell office:value-type="float" office:value="1993" table:style-name="ce4">
            <text:p>1,99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7</text:p>
          </table:table-cell>
          <table:table-cell office:value-type="float" office:value="2077.6999999999998" table:style-name="ce4">
            <text:p>2,077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20</text:p>
          </table:table-cell>
          <table:table-cell office:value-type="float" office:value="1585.3" table:style-name="ce4">
            <text:p>1,585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21</text:p>
          </table:table-cell>
          <table:table-cell office:value-type="float" office:value="2103.65" table:style-name="ce4">
            <text:p>2,103.6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22</text:p>
          </table:table-cell>
          <table:table-cell office:value-type="float" office:value="1411" table:style-name="ce4">
            <text:p>1,41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23</text:p>
          </table:table-cell>
          <table:table-cell office:value-type="float" office:value="1279" table:style-name="ce4">
            <text:p>1,2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24</text:p>
          </table:table-cell>
          <table:table-cell office:value-type="float" office:value="4639.3500000000004" table:style-name="ce4">
            <text:p>4,639.3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983.6" table:number-columns-spanned="3" table:number-rows-spanned="1" table:style-name="ce13">
            <text:p>3,983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5121.2" table:style-name="ce6">
            <text:p>45,121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7" table:style-name="ce6">
            <text:p>2,617.00</text:p>
          </table:table-cell>
          <table:table-cell office:value-type="string" table:style-name="ce5">
            <text:p>小計</text:p>
          </table:table-cell>
          <table:table-cell office:value-type="float" office:value="2047" table:style-name="ce6">
            <text:p>2,0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7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875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30T03:51:39Z</meta:creation-date>
    <dc:date>2024-12-30T03:52:05Z</dc:date>
  </office:meta>
</office:document-meta>
</file>