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946.4" table:number-columns-spanned="3" table:number-rows-spanned="1" table:style-name="ce12">
            <text:p>3,946.4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3026" table:style-name="ce4">
            <text:p>3,026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983.6" table:number-columns-spanned="3" table:number-rows-spanned="1" table:style-name="ce12">
            <text:p>3,983.6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430" table:style-name="ce4">
            <text:p>2,43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3</text:p>
          </table:table-cell>
          <table:table-cell office:value-type="float" office:value="3749.9" table:style-name="ce4">
            <text:p>3,749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4</text:p>
          </table:table-cell>
          <table:table-cell office:value-type="float" office:value="1896" table:style-name="ce4">
            <text:p>1,8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5</text:p>
          </table:table-cell>
          <table:table-cell office:value-type="float" office:value="1730" table:style-name="ce4">
            <text:p>1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6</text:p>
          </table:table-cell>
          <table:table-cell office:value-type="float" office:value="1993" table:style-name="ce4">
            <text:p>1,99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17</text:p>
          </table:table-cell>
          <table:table-cell office:value-type="float" office:value="2077.6999999999998" table:style-name="ce4">
            <text:p>2,07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0</text:p>
          </table:table-cell>
          <table:table-cell office:value-type="float" office:value="1585.3" table:style-name="ce4">
            <text:p>1,585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1</text:p>
          </table:table-cell>
          <table:table-cell office:value-type="float" office:value="2103.65" table:style-name="ce4">
            <text:p>2,103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2</text:p>
          </table:table-cell>
          <table:table-cell office:value-type="float" office:value="1411" table:style-name="ce4">
            <text:p>1,41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3</text:p>
          </table:table-cell>
          <table:table-cell office:value-type="float" office:value="1279" table:style-name="ce4">
            <text:p>1,2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24</text:p>
          </table:table-cell>
          <table:table-cell office:value-type="float" office:value="4639.3500000000004" table:style-name="ce4">
            <text:p>4,639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930" table:number-columns-spanned="3" table:number-rows-spanned="1" table:style-name="ce13">
            <text:p>7,93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684.699999999997" table:style-name="ce6">
            <text:p>41,684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85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27T05:33:23Z</meta:creation-date>
    <dc:date>2024-12-27T05:33:50Z</dc:date>
  </office:meta>
</office:document-meta>
</file>