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713.45" table:number-columns-spanned="3" table:number-rows-spanned="1" table:style-name="ce12">
            <text:p>4,713.45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3026" table:style-name="ce4">
            <text:p>3,026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946.4" table:number-columns-spanned="3" table:number-rows-spanned="1" table:style-name="ce12">
            <text:p>3,946.4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430" table:style-name="ce4">
            <text:p>2,43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983.6" table:number-columns-spanned="3" table:number-rows-spanned="1" table:style-name="ce12">
            <text:p>3,983.6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1</text:p>
          </table:table-cell>
          <table:table-cell office:value-type="float" office:value="2103.65" table:style-name="ce4">
            <text:p>2,103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2</text:p>
          </table:table-cell>
          <table:table-cell office:value-type="float" office:value="1411" table:style-name="ce4">
            <text:p>1,4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3</text:p>
          </table:table-cell>
          <table:table-cell office:value-type="float" office:value="1279" table:style-name="ce4">
            <text:p>1,2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643.45" table:number-columns-spanned="3" table:number-rows-spanned="1" table:style-name="ce13">
            <text:p>12,643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133.35" table:style-name="ce6">
            <text:p>37,133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54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6T03:45:32Z</meta:creation-date>
    <dc:date>2024-12-26T03:46:01Z</dc:date>
  </office:meta>
</office:document-meta>
</file>