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777.35" table:number-columns-spanned="3" table:number-rows-spanned="1" table:style-name="ce12">
            <text:p>2,777.35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517" table:number-columns-spanned="3" table:number-rows-spanned="1" table:style-name="ce12">
            <text:p>1,517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644.5" table:number-columns-spanned="3" table:number-rows-spanned="1" table:style-name="ce12">
            <text:p>1,644.5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713.45" table:number-columns-spanned="3" table:number-rows-spanned="1" table:style-name="ce12">
            <text:p>4,713.45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946.4" table:number-columns-spanned="3" table:number-rows-spanned="1" table:style-name="ce12">
            <text:p>3,946.40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730" table:style-name="ce4">
            <text:p>1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6</text:p>
          </table:table-cell>
          <table:table-cell office:value-type="float" office:value="1993" table:style-name="ce4">
            <text:p>1,9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7</text:p>
          </table:table-cell>
          <table:table-cell office:value-type="float" office:value="2077.6999999999998" table:style-name="ce4">
            <text:p>2,07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0</text:p>
          </table:table-cell>
          <table:table-cell office:value-type="float" office:value="1585.3" table:style-name="ce4">
            <text:p>1,5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282.3" table:number-columns-spanned="3" table:number-rows-spanned="1" table:style-name="ce13">
            <text:p>18,282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776.2" table:style-name="ce6">
            <text:p>31,776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829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23T03:43:30Z</meta:creation-date>
    <dc:date>2024-12-23T03:44:01Z</dc:date>
  </office:meta>
</office:document-meta>
</file>