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2351.4" table:number-columns-spanned="3" table:number-rows-spanned="1" table:style-name="ce12">
            <text:p>2,351.4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777.35" table:number-columns-spanned="3" table:number-rows-spanned="1" table:style-name="ce12">
            <text:p>2,777.35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517" table:number-columns-spanned="3" table:number-rows-spanned="1" table:style-name="ce12">
            <text:p>1,517.0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644.5" table:number-columns-spanned="3" table:number-rows-spanned="1" table:style-name="ce12">
            <text:p>1,644.5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713.45" table:number-columns-spanned="3" table:number-rows-spanned="1" table:style-name="ce12">
            <text:p>4,713.45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7</text:p>
          </table:table-cell>
          <table:table-cell office:value-type="float" office:value="2077.6999999999998" table:style-name="ce4">
            <text:p>2,07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49.8" table:number-columns-spanned="3" table:number-rows-spanned="1" table:style-name="ce13">
            <text:p>20,04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190.9" table:style-name="ce6">
            <text:p>30,190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11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20T05:34:09Z</meta:creation-date>
    <dc:date>2024-12-20T05:34:49Z</dc:date>
  </office:meta>
</office:document-meta>
</file>