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3012.6" table:number-columns-spanned="3" table:number-rows-spanned="1" table:style-name="ce12">
            <text:p>3,012.6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2351.4" table:number-columns-spanned="3" table:number-rows-spanned="1" table:style-name="ce12">
            <text:p>2,351.4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777.35" table:number-columns-spanned="3" table:number-rows-spanned="1" table:style-name="ce12">
            <text:p>2,777.35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644.5" table:number-columns-spanned="3" table:number-rows-spanned="1" table:style-name="ce12">
            <text:p>1,644.5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56.400000000001" table:number-columns-spanned="3" table:number-rows-spanned="1" table:style-name="ce13">
            <text:p>22,656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113.200000000001" table:style-name="ce6">
            <text:p>28,113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33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9T03:36:50Z</meta:creation-date>
    <dc:date>2024-12-19T03:37:18Z</dc:date>
  </office:meta>
</office:document-meta>
</file>