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3012.6" table:number-columns-spanned="3" table:number-rows-spanned="1" table:style-name="ce12">
            <text:p>3,012.6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2351.4" table:number-columns-spanned="3" table:number-rows-spanned="1" table:style-name="ce12">
            <text:p>2,351.4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777.35" table:number-columns-spanned="3" table:number-rows-spanned="1" table:style-name="ce12">
            <text:p>2,777.35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517" table:number-columns-spanned="3" table:number-rows-spanned="1" table:style-name="ce12">
            <text:p>1,517.0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647.4" table:number-columns-spanned="3" table:number-rows-spanned="1" table:style-name="ce13">
            <text:p>24,647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120.2" table:style-name="ce6">
            <text:p>26,120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83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8T03:20:44Z</meta:creation-date>
    <dc:date>2024-12-18T03:21:13Z</dc:date>
  </office:meta>
</office:document-meta>
</file>