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衍生性金融商品餘額統計_6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16337" table:default-cell-style-name="ce2"/>
        <table:table-row table:style-name="ro1">
          <table:table-cell table:number-columns-repeated="45" table:style-name="ce1"/>
          <table:table-cell table:number-columns-repeated="16339" table:style-name="ce2"/>
        </table:table-row>
        <table:table-row table:style-name="ro1">
          <table:table-cell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3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7" table:style-name="ce1"/>
          <table:table-cell office:value-type="string" table:style-name="ce13">
            <text:p><text:span text:style-name="T8">表六</text:span></text:p>
          </table:table-cell>
          <table:table-cell table:number-columns-repeated="3" table:style-name="ce1"/>
          <table:table-cell table:number-columns-repeated="16339" table:style-name="ce2"/>
        </table:table-row>
        <table:table-row table:style-name="ro2">
          <table:table-cell table:style-name="ce1"/>
          <table:table-cell office:value-type="string" table:number-columns-spanned="8" table:number-rows-spanned="1" table:style-name="ce26">
            <text:p>本國銀行衍生性金融商品餘額統計</text:p>
          </table:table-cell>
          <table:covered-table-cell table:number-columns-repeated="7"/>
          <table:table-cell office:value-type="string" table:number-columns-spanned="8" table:number-rows-spanned="1" table:style-name="ce26">
            <text:p>本國銀行衍生性金融商品餘額統計(續1)</text:p>
          </table:table-cell>
          <table:covered-table-cell table:number-columns-repeated="7"/>
          <table:table-cell office:value-type="string" table:number-columns-spanned="8" table:number-rows-spanned="1" table:style-name="ce26">
            <text:p>本國銀行衍生性金融商品餘額統計(續<text:span text:style-name="T7">2</text:span>)</text:p>
          </table:table-cell>
          <table:covered-table-cell table:number-columns-repeated="7"/>
          <table:table-cell office:value-type="string" table:number-columns-spanned="8" table:number-rows-spanned="1" table:style-name="ce26">
            <text:p>本國銀行衍生性金融商品餘額統計(續<text:span text:style-name="T7">3</text:span>)</text:p>
          </table:table-cell>
          <table:covered-table-cell table:number-columns-repeated="7"/>
          <table:table-cell office:value-type="string" table:number-columns-spanned="8" table:number-rows-spanned="1" table:style-name="ce26">
            <text:p>本國銀行衍生性金融商品餘額統計(續<text:span text:style-name="T7">4</text:span>)</text:p>
          </table:table-cell>
          <table:covered-table-cell table:number-columns-repeated="7"/>
          <table:table-cell office:value-type="string" table:number-columns-spanned="6" table:number-rows-spanned="1" table:style-name="ce26">
            <text:p>本國銀行衍生性金融商品餘額統計(續<text:span text:style-name="T7">5</text:span>完)</text:p>
          </table:table-cell>
          <table:covered-table-cell table:number-columns-repeated="5"/>
          <table:table-cell table:number-columns-repeated="2" table:style-name="ce14"/>
          <table:table-cell table:style-name="ce10"/>
          <table:table-cell table:number-columns-repeated="16334"/>
        </table:table-row>
        <table:table-row table:style-name="ro3">
          <table:table-cell table:number-columns-repeated="49" table:style-name="ce1"/>
          <table:table-cell table:number-columns-repeated="16335" table:style-name="ce2"/>
        </table:table-row>
        <table:table-row table:style-name="ro1">
          <table:table-cell table:style-name="ce1"/>
          <table:table-cell office:value-type="string" table:number-columns-spanned="8" table:number-rows-spanned="1" table:style-name="ce25">
            <text:p>113<text:s/><text:span text:style-name="T10">年</text:span><text:s/>9<text:s/><text:span text:style-name="T10">月</text:span><text:s/>30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3<text:s/><text:span text:style-name="T10">年</text:span><text:s/>9<text:s/><text:span text:style-name="T10">月</text:span><text:s/>30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3<text:s/><text:span text:style-name="T10">年</text:span><text:s/>9<text:s/><text:span text:style-name="T10">月</text:span><text:s/>30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3<text:s/><text:span text:style-name="T10">年</text:span><text:s/>9<text:s/><text:span text:style-name="T10">月</text:span><text:s/>30<text:s/><text:span text:style-name="T10">日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3<text:s/><text:span text:style-name="T10">年</text:span><text:s/>9<text:s/><text:span text:style-name="T10">月</text:span><text:s/>30<text:s/><text:span text:style-name="T10">日</text:span></text:p>
          </table:table-cell>
          <table:covered-table-cell table:number-columns-repeated="7"/>
          <table:table-cell office:value-type="string" table:number-columns-spanned="6" table:number-rows-spanned="1" table:style-name="ce25">
            <text:p>113<text:s/><text:span text:style-name="T10">年</text:span><text:s/>9<text:s/><text:span text:style-name="T10">月</text:span><text:s/>30<text:s/><text:span text:style-name="T10">日</text:span></text:p>
          </table:table-cell>
          <table:covered-table-cell table:number-columns-repeated="5"/>
          <table:table-cell table:number-columns-repeated="2" table:style-name="ce15"/>
          <table:table-cell table:number-columns-repeated="16335" table:style-name="ce2"/>
        </table:table-row>
        <table:table-row table:style-name="ro2">
          <table:table-cell table:style-name="ce1"/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number-columns-repeated="2" table:style-name="ce2"/>
          <table:table-cell table:style-name="ce3"/>
          <table:table-cell office:value-type="string" table:style-name="ce11">
            <text:p><text:span text:style-name="T1">單位：新臺幣百萬元</text:span></text:p>
          </table:table-cell>
          <table:table-cell table:style-name="ce2"/>
          <table:table-cell table:style-name="ce12"/>
          <table:table-cell table:style-name="ce3"/>
          <table:table-cell table:style-name="ce4"/>
          <table:table-cell table:style-name="ce2"/>
          <table:table-cell office:value-type="string" table:style-name="ce11">
            <text:p><text:span text:style-name="T1">單位：新臺幣百萬元</text:span></text:p>
          </table:table-cell>
          <table:table-cell table:style-name="ce3"/>
          <table:table-cell table:number-columns-repeated="16336" table:style-name="ce2"/>
        </table:table-row>
        <table:table-row table:style-name="ro4">
          <table:table-cell table:style-name="ce7"/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合 <text:s text:c="7"/>計</text:p>
          </table:table-cell>
          <table:table-cell office:value-type="string" table:style-name="ce18">
            <text:p>臺灣銀行</text:p>
          </table:table-cell>
          <table:table-cell office:value-type="string" table:style-name="ce18">
            <text:p>臺灣土地銀行</text:p>
          </table:table-cell>
          <table:table-cell office:value-type="string" table:style-name="ce18">
            <text:p>合作金庫銀行</text:p>
          </table:table-cell>
          <table:table-cell office:value-type="string" table:style-name="ce18">
            <text:p>第一商業銀行</text:p>
          </table:table-cell>
          <table:table-cell office:value-type="string" table:style-name="ce18">
            <text:p>華南商業銀行</text:p>
          </table:table-cell>
          <table:table-cell office:value-type="string" table:style-name="ce18">
            <text:p>彰化商業銀行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上海商業銀行</text:p>
          </table:table-cell>
          <table:table-cell office:value-type="string" table:style-name="ce18">
            <text:p>台北富邦銀行</text:p>
          </table:table-cell>
          <table:table-cell office:value-type="string" table:style-name="ce18">
            <text:p>國泰世華商銀</text:p>
          </table:table-cell>
          <table:table-cell office:value-type="string" table:style-name="ce18">
            <text:p>中國輸出入銀行</text:p>
          </table:table-cell>
          <table:table-cell office:value-type="string" table:style-name="ce18">
            <text:p>高雄銀行</text:p>
          </table:table-cell>
          <table:table-cell office:value-type="string" table:style-name="ce18">
            <text:p>兆豐國際商銀</text:p>
          </table:table-cell>
          <table:table-cell office:value-type="string" table:style-name="ce18">
            <text:p>全國農業金庫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花旗<text:span text:style-name="T4">(</text:span>台灣<text:span text:style-name="T4">)</text:span>銀行</text:p>
          </table:table-cell>
          <table:table-cell office:value-type="string" table:style-name="ce18">
            <text:p>王道商業銀行</text:p>
          </table:table-cell>
          <table:table-cell office:value-type="string" table:style-name="ce18">
            <text:p>臺灣中小企銀</text:p>
          </table:table-cell>
          <table:table-cell office:value-type="string" table:style-name="ce18">
            <text:p>渣打國際商銀</text:p>
          </table:table-cell>
          <table:table-cell office:value-type="string" table:style-name="ce18">
            <text:p>台中商業銀行</text:p>
          </table:table-cell>
          <table:table-cell office:value-type="string" table:style-name="ce18">
            <text:p>京城商業銀行</text:p>
          </table:table-cell>
          <table:table-cell office:value-type="string" table:style-name="ce18">
            <text:p>匯豐<text:span text:style-name="T4">(</text:span>台灣<text:span text:style-name="T4">)</text:span>銀行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瑞興商業銀行</text:p>
          </table:table-cell>
          <table:table-cell office:value-type="string" table:style-name="ce18">
            <text:p>華泰商業銀行</text:p>
          </table:table-cell>
          <table:table-cell office:value-type="string" table:style-name="ce19">
            <text:p>臺灣新光銀行</text:p>
          </table:table-cell>
          <table:table-cell office:value-type="string" table:style-name="ce18">
            <text:p>陽信商業銀行</text:p>
          </table:table-cell>
          <table:table-cell office:value-type="string" table:style-name="ce18">
            <text:p>板信商業銀行</text:p>
          </table:table-cell>
          <table:table-cell office:value-type="string" table:style-name="ce18">
            <text:p>三信商業銀行</text:p>
          </table:table-cell>
          <table:table-cell office:value-type="string" table:style-name="ce18">
            <text:p>聯邦商業銀行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遠東國際商銀</text:p>
          </table:table-cell>
          <table:table-cell office:value-type="string" table:style-name="ce18">
            <text:p>元大商業銀行</text:p>
          </table:table-cell>
          <table:table-cell office:value-type="string" table:style-name="ce18">
            <text:p>永豐商業銀行</text:p>
          </table:table-cell>
          <table:table-cell office:value-type="string" table:style-name="ce18">
            <text:p>玉山商業銀行</text:p>
          </table:table-cell>
          <table:table-cell office:value-type="string" table:style-name="ce18">
            <text:p>凱基商業銀行</text:p>
          </table:table-cell>
          <table:table-cell office:value-type="string" table:style-name="ce18">
            <text:p>星展<text:span text:style-name="T4">(</text:span>台灣<text:span text:style-name="T4">)</text:span>銀行</text:p>
          </table:table-cell>
          <table:table-cell office:value-type="string" table:style-name="ce18">
            <text:p>台新國際商銀</text:p>
          </table:table-cell>
          <table:table-cell office:value-type="string" table:style-name="ce18">
            <text:p>名 <text:s text:c="2"/>目 <text:s text:c="2"/>本 <text:s text:c="2"/>金</text:p>
          </table:table-cell>
          <table:table-cell office:value-type="string" table:style-name="ce18">
            <text:p>安泰商業銀行</text:p>
          </table:table-cell>
          <table:table-cell office:value-type="string" table:style-name="ce20">
            <text:p>中國信託商銀</text:p>
          </table:table-cell>
          <table:table-cell office:value-type="string" table:style-name="ce18">
            <text:p>將來商業銀行</text:p>
          </table:table-cell>
          <table:table-cell office:value-type="string" table:style-name="ce18">
            <text:p>連線商業銀行</text:p>
          </table:table-cell>
          <table:table-cell office:value-type="string" table:style-name="ce18">
            <text:p>樂天國際商銀</text:p>
          </table:table-cell>
          <table:table-cell table:number-columns-repeated="16337" table:style-name="ce7"/>
        </table:table-row>
        <table:table-row table:style-name="ro4">
          <table:table-cell table:style-name="ce2"/>
          <table:table-cell office:value-type="string" table:style-name="ce21">
            <text:p><text:span text:style-name="T5">利率有關契約</text:span></text:p>
          </table:table-cell>
          <table:table-cell office:value-type="float" office:value="22383104" table:style-name="ce23">
            <text:p>22,383,104</text:p>
          </table:table-cell>
          <table:table-cell office:value-type="float" office:value="45932" table:style-name="ce23">
            <text:p>45,932</text:p>
          </table:table-cell>
          <table:table-cell office:value-type="float" office:value="16272" table:style-name="ce23">
            <text:p>16,272</text:p>
          </table:table-cell>
          <table:table-cell office:value-type="float" office:value="18603" table:style-name="ce23">
            <text:p>18,603</text:p>
          </table:table-cell>
          <table:table-cell office:value-type="float" office:value="425112" table:style-name="ce23">
            <text:p>425,112</text:p>
          </table:table-cell>
          <table:table-cell office:value-type="float" office:value="213160" table:style-name="ce23">
            <text:p>213,160</text:p>
          </table:table-cell>
          <table:table-cell office:value-type="float" office:value="115200" table:style-name="ce23">
            <text:p>115,200</text:p>
          </table:table-cell>
          <table:table-cell office:value-type="string" table:style-name="ce21">
            <text:p><text:span text:style-name="T5">利率有關契約</text:span></text:p>
          </table:table-cell>
          <table:table-cell office:value-type="float" office:value="23151" table:style-name="ce24">
            <text:p>23,151</text:p>
          </table:table-cell>
          <table:table-cell office:value-type="float" office:value="1607695" table:style-name="ce24">
            <text:p>1,607,695</text:p>
          </table:table-cell>
          <table:table-cell office:value-type="float" office:value="1583135" table:style-name="ce24">
            <text:p>1,583,135</text:p>
          </table:table-cell>
          <table:table-cell office:value-type="float" office:value="40100" table:style-name="ce24">
            <text:p>40,100</text:p>
          </table:table-cell>
          <table:table-cell office:value-type="float" office:value="2222" table:style-name="ce24">
            <text:p>2,222</text:p>
          </table:table-cell>
          <table:table-cell office:value-type="float" office:value="98630" table:style-name="ce24">
            <text:p>98,630</text:p>
          </table:table-cell>
          <table:table-cell office:value-type="float" office:value="55350" table:style-name="ce24">
            <text:p>55,350</text:p>
          </table:table-cell>
          <table:table-cell office:value-type="string" table:style-name="ce21">
            <text:p><text:span text:style-name="T5">利率有關契約</text:span></text:p>
          </table:table-cell>
          <table:table-cell office:value-type="float" office:value="432973" table:style-name="ce24">
            <text:p>432,973</text:p>
          </table:table-cell>
          <table:table-cell office:value-type="float" office:value="31953" table:style-name="ce24">
            <text:p>31,953</text:p>
          </table:table-cell>
          <table:table-cell office:value-type="float" office:value="36956" table:style-name="ce24">
            <text:p>36,956</text:p>
          </table:table-cell>
          <table:table-cell office:value-type="float" office:value="6027024" table:style-name="ce24">
            <text:p>6,027,024</text:p>
          </table:table-cell>
          <table:table-cell office:value-type="float" office:value="29133" table:style-name="ce24">
            <text:p>29,13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6229" table:style-name="ce24">
            <text:p>1,096,229</text:p>
          </table:table-cell>
          <table:table-cell office:value-type="string" table:style-name="ce21">
            <text:p><text:span text:style-name="T5">利率有關契約</text:span></text:p>
          </table:table-cell>
          <table:table-cell office:value-type="float" office:value="503" table:style-name="ce24">
            <text:p>50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5328" table:style-name="ce24">
            <text:p>275,32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3" table:style-name="ce24">
            <text:p>2,063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利率有關契約</text:span></text:p>
          </table:table-cell>
          <table:table-cell office:value-type="float" office:value="456426" table:style-name="ce24">
            <text:p>456,426</text:p>
          </table:table-cell>
          <table:table-cell office:value-type="float" office:value="81718" table:style-name="ce24">
            <text:p>81,718</text:p>
          </table:table-cell>
          <table:table-cell office:value-type="float" office:value="842746" table:style-name="ce24">
            <text:p>842,746</text:p>
          </table:table-cell>
          <table:table-cell office:value-type="float" office:value="969017" table:style-name="ce24">
            <text:p>969,017</text:p>
          </table:table-cell>
          <table:table-cell office:value-type="float" office:value="568027" table:style-name="ce24">
            <text:p>568,027</text:p>
          </table:table-cell>
          <table:table-cell office:value-type="float" office:value="273455" table:style-name="ce24">
            <text:p>273,455</text:p>
          </table:table-cell>
          <table:table-cell office:value-type="float" office:value="1027666" table:style-name="ce24">
            <text:p>1,027,666</text:p>
          </table:table-cell>
          <table:table-cell office:value-type="string" table:style-name="ce21">
            <text:p><text:span text:style-name="T5">利率有關契約</text:span></text:p>
          </table:table-cell>
          <table:table-cell office:value-type="float" office:value="30412" table:style-name="ce22">
            <text:p><text:s/>30,412<text:s/></text:p>
          </table:table-cell>
          <table:table-cell office:value-type="float" office:value="5952371" table:style-name="ce22">
            <text:p><text:s/>5,952,3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2" table:style-name="ce22">
            <text:p><text:s/>4,542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1943953" table:style-name="ce24">
            <text:p>21,943,953</text:p>
          </table:table-cell>
          <table:table-cell office:value-type="float" office:value="45701" table:style-name="ce24">
            <text:p>45,701</text:p>
          </table:table-cell>
          <table:table-cell office:value-type="float" office:value="16272" table:style-name="ce24">
            <text:p>16,272</text:p>
          </table:table-cell>
          <table:table-cell office:value-type="float" office:value="18603" table:style-name="ce24">
            <text:p>18,603</text:p>
          </table:table-cell>
          <table:table-cell office:value-type="float" office:value="425112" table:style-name="ce24">
            <text:p>425,112</text:p>
          </table:table-cell>
          <table:table-cell office:value-type="float" office:value="213160" table:style-name="ce24">
            <text:p>213,160</text:p>
          </table:table-cell>
          <table:table-cell office:value-type="float" office:value="115200" table:style-name="ce24">
            <text:p>115,200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16505" table:style-name="ce24">
            <text:p>16,505</text:p>
          </table:table-cell>
          <table:table-cell office:value-type="float" office:value="1386657" table:style-name="ce24">
            <text:p>1,386,657</text:p>
          </table:table-cell>
          <table:table-cell office:value-type="float" office:value="1583135" table:style-name="ce24">
            <text:p>1,583,135</text:p>
          </table:table-cell>
          <table:table-cell office:value-type="float" office:value="40100" table:style-name="ce24">
            <text:p>40,100</text:p>
          </table:table-cell>
          <table:table-cell office:value-type="float" office:value="2222" table:style-name="ce24">
            <text:p>2,222</text:p>
          </table:table-cell>
          <table:table-cell office:value-type="float" office:value="98630" table:style-name="ce24">
            <text:p>98,630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432973" table:style-name="ce24">
            <text:p>432,973</text:p>
          </table:table-cell>
          <table:table-cell office:value-type="float" office:value="31953" table:style-name="ce24">
            <text:p>31,95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85536" table:style-name="ce24">
            <text:p>5,985,536</text:p>
          </table:table-cell>
          <table:table-cell office:value-type="float" office:value="29133" table:style-name="ce24">
            <text:p>29,13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8529" table:style-name="ce24">
            <text:p>1,058,529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503" table:style-name="ce24">
            <text:p>50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5328" table:style-name="ce24">
            <text:p>275,32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3" table:style-name="ce24">
            <text:p>2,063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456426" table:style-name="ce24">
            <text:p>456,426</text:p>
          </table:table-cell>
          <table:table-cell office:value-type="float" office:value="81718" table:style-name="ce24">
            <text:p>81,718</text:p>
          </table:table-cell>
          <table:table-cell office:value-type="float" office:value="842746" table:style-name="ce24">
            <text:p>842,746</text:p>
          </table:table-cell>
          <table:table-cell office:value-type="float" office:value="963350" table:style-name="ce24">
            <text:p>963,350</text:p>
          </table:table-cell>
          <table:table-cell office:value-type="float" office:value="533952" table:style-name="ce24">
            <text:p>533,952</text:p>
          </table:table-cell>
          <table:table-cell office:value-type="float" office:value="273455" table:style-name="ce24">
            <text:p>273,455</text:p>
          </table:table-cell>
          <table:table-cell office:value-type="float" office:value="1027666" table:style-name="ce24">
            <text:p>1,027,666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30412" table:style-name="ce22">
            <text:p><text:s/>30,412<text:s/></text:p>
          </table:table-cell>
          <table:table-cell office:value-type="float" office:value="5952371" table:style-name="ce22">
            <text:p><text:s/>5,952,3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2" table:style-name="ce22">
            <text:p><text:s/>4,542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439151" table:style-name="ce24">
            <text:p>439,151</text:p>
          </table:table-cell>
          <table:table-cell office:value-type="float" office:value="231" table:style-name="ce24">
            <text:p>23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6646" table:style-name="ce24">
            <text:p>6,646</text:p>
          </table:table-cell>
          <table:table-cell office:value-type="float" office:value="221038" table:style-name="ce24">
            <text:p>221,03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350" table:style-name="ce22">
            <text:p><text:s/>55,350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956" table:style-name="ce24">
            <text:p>36,956</text:p>
          </table:table-cell>
          <table:table-cell office:value-type="float" office:value="41488" table:style-name="ce24">
            <text:p>41,48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700" table:style-name="ce24">
            <text:p>37,700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67" table:style-name="ce22">
            <text:p><text:s/>5,667<text:s/></text:p>
          </table:table-cell>
          <table:table-cell office:value-type="float" office:value="34075" table:style-name="ce22">
            <text:p><text:s/>34,0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pan text:style-name="T5">匯率有關契約</text:span></text:p>
          </table:table-cell>
          <table:table-cell office:value-type="float" office:value="36446759" table:style-name="ce24">
            <text:p>36,446,759</text:p>
          </table:table-cell>
          <table:table-cell office:value-type="float" office:value="1112731" table:style-name="ce24">
            <text:p>1,112,731</text:p>
          </table:table-cell>
          <table:table-cell office:value-type="float" office:value="136062" table:style-name="ce24">
            <text:p>136,062</text:p>
          </table:table-cell>
          <table:table-cell office:value-type="float" office:value="317893" table:style-name="ce24">
            <text:p>317,893</text:p>
          </table:table-cell>
          <table:table-cell office:value-type="float" office:value="994438" table:style-name="ce24">
            <text:p>994,438</text:p>
          </table:table-cell>
          <table:table-cell office:value-type="float" office:value="441986" table:style-name="ce24">
            <text:p>441,986</text:p>
          </table:table-cell>
          <table:table-cell office:value-type="float" office:value="435761" table:style-name="ce24">
            <text:p>435,761</text:p>
          </table:table-cell>
          <table:table-cell office:value-type="string" table:style-name="ce21">
            <text:p><text:span text:style-name="T5">匯率有關契約</text:span></text:p>
          </table:table-cell>
          <table:table-cell office:value-type="float" office:value="107850" table:style-name="ce24">
            <text:p>107,850</text:p>
          </table:table-cell>
          <table:table-cell office:value-type="float" office:value="3036333" table:style-name="ce24">
            <text:p>3,036,333</text:p>
          </table:table-cell>
          <table:table-cell office:value-type="float" office:value="6094717" table:style-name="ce24">
            <text:p>6,094,717</text:p>
          </table:table-cell>
          <table:table-cell office:value-type="float" office:value="623" table:style-name="ce24">
            <text:p>623</text:p>
          </table:table-cell>
          <table:table-cell office:value-type="float" office:value="4826" table:style-name="ce24">
            <text:p>4,826</text:p>
          </table:table-cell>
          <table:table-cell office:value-type="float" office:value="885860" table:style-name="ce24">
            <text:p>885,860</text:p>
          </table:table-cell>
          <table:table-cell office:value-type="float" office:value="92282" table:style-name="ce24">
            <text:p>92,282</text:p>
          </table:table-cell>
          <table:table-cell office:value-type="string" table:style-name="ce21">
            <text:p><text:span text:style-name="T5">匯率有關契約</text:span></text:p>
          </table:table-cell>
          <table:table-cell office:value-type="float" office:value="985230" table:style-name="ce24">
            <text:p>985,230</text:p>
          </table:table-cell>
          <table:table-cell office:value-type="float" office:value="247446" table:style-name="ce24">
            <text:p>247,446</text:p>
          </table:table-cell>
          <table:table-cell office:value-type="float" office:value="212598" table:style-name="ce24">
            <text:p>212,598</text:p>
          </table:table-cell>
          <table:table-cell office:value-type="float" office:value="1516254" table:style-name="ce24">
            <text:p>1,516,254</text:p>
          </table:table-cell>
          <table:table-cell office:value-type="float" office:value="177103" table:style-name="ce24">
            <text:p>177,103</text:p>
          </table:table-cell>
          <table:table-cell office:value-type="float" office:value="2734" table:style-name="ce24">
            <text:p>2,734</text:p>
          </table:table-cell>
          <table:table-cell office:value-type="float" office:value="1364062" table:style-name="ce24">
            <text:p>1,364,062</text:p>
          </table:table-cell>
          <table:table-cell office:value-type="string" table:style-name="ce21">
            <text:p><text:span text:style-name="T5">匯率有關契約</text:span></text:p>
          </table:table-cell>
          <table:table-cell office:value-type="float" office:value="980" table:style-name="ce24">
            <text:p>980</text:p>
          </table:table-cell>
          <table:table-cell office:value-type="float" office:value="890" table:style-name="ce24">
            <text:p>890</text:p>
          </table:table-cell>
          <table:table-cell office:value-type="float" office:value="173929" table:style-name="ce24">
            <text:p>173,929</text:p>
          </table:table-cell>
          <table:table-cell office:value-type="float" office:value="2352" table:style-name="ce24">
            <text:p>2,352</text:p>
          </table:table-cell>
          <table:table-cell office:value-type="float" office:value="1208" table:style-name="ce24">
            <text:p>1,208</text:p>
          </table:table-cell>
          <table:table-cell office:value-type="float" office:value="736" table:style-name="ce24">
            <text:p>736</text:p>
          </table:table-cell>
          <table:table-cell office:value-type="float" office:value="99855" table:style-name="ce24">
            <text:p>99,855</text:p>
          </table:table-cell>
          <table:table-cell office:value-type="string" table:style-name="ce21">
            <text:p><text:span text:style-name="T5">匯率有關契約</text:span></text:p>
          </table:table-cell>
          <table:table-cell office:value-type="float" office:value="408889" table:style-name="ce24">
            <text:p>408,889</text:p>
          </table:table-cell>
          <table:table-cell office:value-type="float" office:value="421533" table:style-name="ce24">
            <text:p>421,533</text:p>
          </table:table-cell>
          <table:table-cell office:value-type="float" office:value="3473953" table:style-name="ce24">
            <text:p>3,473,953</text:p>
          </table:table-cell>
          <table:table-cell office:value-type="float" office:value="2417644" table:style-name="ce24">
            <text:p>2,417,644</text:p>
          </table:table-cell>
          <table:table-cell office:value-type="float" office:value="1862497" table:style-name="ce24">
            <text:p>1,862,497</text:p>
          </table:table-cell>
          <table:table-cell office:value-type="float" office:value="656110" table:style-name="ce24">
            <text:p>656,110</text:p>
          </table:table-cell>
          <table:table-cell office:value-type="float" office:value="2876723" table:style-name="ce24">
            <text:p>2,876,723</text:p>
          </table:table-cell>
          <table:table-cell office:value-type="string" table:style-name="ce21">
            <text:p><text:span text:style-name="T5">匯率有關契約</text:span></text:p>
          </table:table-cell>
          <table:table-cell office:value-type="float" office:value="96708" table:style-name="ce22">
            <text:p><text:s/>96,708<text:s/></text:p>
          </table:table-cell>
          <table:table-cell office:value-type="float" office:value="5785963" table:style-name="ce22">
            <text:p><text:s/>5,785,9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36243543" table:style-name="ce24">
            <text:p>36,243,543</text:p>
          </table:table-cell>
          <table:table-cell office:value-type="float" office:value="1112731" table:style-name="ce24">
            <text:p>1,112,731</text:p>
          </table:table-cell>
          <table:table-cell office:value-type="float" office:value="136062" table:style-name="ce24">
            <text:p>136,062</text:p>
          </table:table-cell>
          <table:table-cell office:value-type="float" office:value="317893" table:style-name="ce24">
            <text:p>317,893</text:p>
          </table:table-cell>
          <table:table-cell office:value-type="float" office:value="994438" table:style-name="ce24">
            <text:p>994,438</text:p>
          </table:table-cell>
          <table:table-cell office:value-type="float" office:value="441986" table:style-name="ce24">
            <text:p>441,986</text:p>
          </table:table-cell>
          <table:table-cell office:value-type="float" office:value="435761" table:style-name="ce24">
            <text:p>435,761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107850" table:style-name="ce24">
            <text:p>107,850</text:p>
          </table:table-cell>
          <table:table-cell office:value-type="float" office:value="3036333" table:style-name="ce24">
            <text:p>3,036,333</text:p>
          </table:table-cell>
          <table:table-cell office:value-type="float" office:value="6094717" table:style-name="ce24">
            <text:p>6,094,717</text:p>
          </table:table-cell>
          <table:table-cell office:value-type="float" office:value="623" table:style-name="ce24">
            <text:p>623</text:p>
          </table:table-cell>
          <table:table-cell office:value-type="float" office:value="4826" table:style-name="ce24">
            <text:p>4,826</text:p>
          </table:table-cell>
          <table:table-cell office:value-type="float" office:value="885860" table:style-name="ce24">
            <text:p>885,860</text:p>
          </table:table-cell>
          <table:table-cell office:value-type="float" office:value="92282" table:style-name="ce24">
            <text:p>92,282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985230" table:style-name="ce24">
            <text:p>985,230</text:p>
          </table:table-cell>
          <table:table-cell office:value-type="float" office:value="247446" table:style-name="ce24">
            <text:p>247,446</text:p>
          </table:table-cell>
          <table:table-cell office:value-type="float" office:value="212598" table:style-name="ce24">
            <text:p>212,598</text:p>
          </table:table-cell>
          <table:table-cell office:value-type="float" office:value="1438124" table:style-name="ce24">
            <text:p>1,438,124</text:p>
          </table:table-cell>
          <table:table-cell office:value-type="float" office:value="177103" table:style-name="ce24">
            <text:p>177,103</text:p>
          </table:table-cell>
          <table:table-cell office:value-type="float" office:value="2734" table:style-name="ce24">
            <text:p>2,734</text:p>
          </table:table-cell>
          <table:table-cell office:value-type="float" office:value="1364062" table:style-name="ce24">
            <text:p>1,364,062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980" table:style-name="ce24">
            <text:p>980</text:p>
          </table:table-cell>
          <table:table-cell office:value-type="float" office:value="890" table:style-name="ce24">
            <text:p>890</text:p>
          </table:table-cell>
          <table:table-cell office:value-type="float" office:value="173929" table:style-name="ce24">
            <text:p>173,929</text:p>
          </table:table-cell>
          <table:table-cell office:value-type="float" office:value="2352" table:style-name="ce24">
            <text:p>2,352</text:p>
          </table:table-cell>
          <table:table-cell office:value-type="float" office:value="1208" table:style-name="ce24">
            <text:p>1,208</text:p>
          </table:table-cell>
          <table:table-cell office:value-type="float" office:value="736" table:style-name="ce24">
            <text:p>736</text:p>
          </table:table-cell>
          <table:table-cell office:value-type="float" office:value="99855" table:style-name="ce24">
            <text:p>99,855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408889" table:style-name="ce24">
            <text:p>408,889</text:p>
          </table:table-cell>
          <table:table-cell office:value-type="float" office:value="421533" table:style-name="ce24">
            <text:p>421,533</text:p>
          </table:table-cell>
          <table:table-cell office:value-type="float" office:value="3473953" table:style-name="ce24">
            <text:p>3,473,953</text:p>
          </table:table-cell>
          <table:table-cell office:value-type="float" office:value="2417644" table:style-name="ce24">
            <text:p>2,417,644</text:p>
          </table:table-cell>
          <table:table-cell office:value-type="float" office:value="1862497" table:style-name="ce24">
            <text:p>1,862,497</text:p>
          </table:table-cell>
          <table:table-cell office:value-type="float" office:value="558132" table:style-name="ce24">
            <text:p>558,132</text:p>
          </table:table-cell>
          <table:table-cell office:value-type="float" office:value="2876723" table:style-name="ce24">
            <text:p>2,876,723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96708" table:style-name="ce22">
            <text:p><text:s/>96,708<text:s/></text:p>
          </table:table-cell>
          <table:table-cell office:value-type="float" office:value="5758855" table:style-name="ce22">
            <text:p><text:s/>5,758,8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203216" table:style-name="ce24">
            <text:p>203,21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8130" table:style-name="ce24">
            <text:p>78,13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978" table:style-name="ce24">
            <text:p>97,978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08" table:style-name="ce22">
            <text:p><text:s/>27,1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pan text:style-name="T5">權益證券有關契約</text:span></text:p>
          </table:table-cell>
          <table:table-cell office:value-type="float" office:value="64106" table:style-name="ce24">
            <text:p>64,10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1">
            <text:p><text:span text:style-name="T5">權益證券有關契約</text:span></text:p>
          </table:table-cell>
          <table:table-cell office:value-type="float" office:value="91" table:style-name="ce24">
            <text:p>91</text:p>
          </table:table-cell>
          <table:table-cell office:value-type="float" office:value="4039" table:style-name="ce24">
            <text:p>4,039</text:p>
          </table:table-cell>
          <table:table-cell office:value-type="float" office:value="38549" table:style-name="ce24">
            <text:p>38,54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權益證券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權益證券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權益證券有關契約</text:span></text:p>
          </table:table-cell>
          <table:table-cell office:value-type="float" office:value="352" table:style-name="ce24">
            <text:p>352</text:p>
          </table:table-cell>
          <table:table-cell office:value-type="float" office:value="1752" table:style-name="ce24">
            <text:p>1,752</text:p>
          </table:table-cell>
          <table:table-cell office:value-type="float" office:value="3145" table:style-name="ce24">
            <text:p>3,145</text:p>
          </table:table-cell>
          <table:table-cell office:value-type="float" office:value="247" table:style-name="ce24">
            <text:p>247</text:p>
          </table:table-cell>
          <table:table-cell office:value-type="float" office:value="256" table:style-name="ce24">
            <text:p>256</text:p>
          </table:table-cell>
          <table:table-cell office:value-type="float" office:value="1480" table:style-name="ce24">
            <text:p>1,480</text:p>
          </table:table-cell>
          <table:table-cell office:value-type="float" office:value="6804" table:style-name="ce24">
            <text:p>6,804</text:p>
          </table:table-cell>
          <table:table-cell office:value-type="string" table:style-name="ce21">
            <text:p><text:span text:style-name="T5">權益證券有關契約</text:span></text:p>
          </table:table-cell>
          <table:table-cell office:value-type="float" office:value="518" table:style-name="ce22">
            <text:p><text:s/>518<text:s/></text:p>
          </table:table-cell>
          <table:table-cell office:value-type="float" office:value="6168" table:style-name="ce22">
            <text:p><text:s/>6,1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64106" table:style-name="ce24">
            <text:p>64,10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91" table:style-name="ce24">
            <text:p>91</text:p>
          </table:table-cell>
          <table:table-cell office:value-type="float" office:value="4039" table:style-name="ce24">
            <text:p>4,039</text:p>
          </table:table-cell>
          <table:table-cell office:value-type="float" office:value="38549" table:style-name="ce24">
            <text:p>38,54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352" table:style-name="ce24">
            <text:p>352</text:p>
          </table:table-cell>
          <table:table-cell office:value-type="float" office:value="1752" table:style-name="ce24">
            <text:p>1,752</text:p>
          </table:table-cell>
          <table:table-cell office:value-type="float" office:value="3145" table:style-name="ce24">
            <text:p>3,145</text:p>
          </table:table-cell>
          <table:table-cell office:value-type="float" office:value="247" table:style-name="ce24">
            <text:p>247</text:p>
          </table:table-cell>
          <table:table-cell office:value-type="float" office:value="256" table:style-name="ce24">
            <text:p>256</text:p>
          </table:table-cell>
          <table:table-cell office:value-type="float" office:value="1480" table:style-name="ce24">
            <text:p>1,480</text:p>
          </table:table-cell>
          <table:table-cell office:value-type="float" office:value="6804" table:style-name="ce24">
            <text:p>6,804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518" table:style-name="ce22">
            <text:p><text:s/>518<text:s/></text:p>
          </table:table-cell>
          <table:table-cell office:value-type="float" office:value="6168" table:style-name="ce22">
            <text:p><text:s/>6,1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 table:style-name="ce2"/>
        </table:table-row>
        <table:table-row table:style-name="ro4">
          <table:table-cell table:style-name="ce2"/>
          <table:table-cell office:value-type="string" table:style-name="ce21">
            <text:p><text:span text:style-name="T5">商品有關契約</text:span></text:p>
          </table:table-cell>
          <table:table-cell office:value-type="float" office:value="23049" table:style-name="ce24">
            <text:p>23,04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商品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7" table:style-name="ce24">
            <text:p>31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商品有關契約</text:span></text:p>
          </table:table-cell>
          <table:table-cell office:value-type="float" office:value="1853" table:style-name="ce24">
            <text:p>1,85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5" table:style-name="ce24">
            <text:p>1,77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" table:style-name="ce24">
            <text:p>112</text:p>
          </table:table-cell>
          <table:table-cell office:value-type="string" table:style-name="ce21">
            <text:p><text:span text:style-name="T5">商品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商品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4">
            <text:p>29</text:p>
          </table:table-cell>
          <table:table-cell office:value-type="float" office:value="310" table:style-name="ce24">
            <text:p>310</text:p>
          </table:table-cell>
          <table:table-cell office:value-type="float" office:value="2249" table:style-name="ce24">
            <text:p>2,249</text:p>
          </table:table-cell>
          <table:table-cell office:value-type="float" office:value="52" table:style-name="ce22">
            <text:p><text:s/>52<text:s/></text:p>
          </table:table-cell>
          <table:table-cell office:value-type="string" table:style-name="ce21">
            <text:p><text:span text:style-name="T5">商品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47" table:style-name="ce22">
            <text:p><text:s/>16,3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3049" table:style-name="ce24">
            <text:p>23,04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7" table:style-name="ce24">
            <text:p>31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1853" table:style-name="ce24">
            <text:p>1,85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5" table:style-name="ce24">
            <text:p>1,77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" table:style-name="ce24">
            <text:p>112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4">
            <text:p>29</text:p>
          </table:table-cell>
          <table:table-cell office:value-type="float" office:value="310" table:style-name="ce24">
            <text:p>310</text:p>
          </table:table-cell>
          <table:table-cell office:value-type="float" office:value="2249" table:style-name="ce24">
            <text:p>2,249</text:p>
          </table:table-cell>
          <table:table-cell office:value-type="float" office:value="52" table:style-name="ce22">
            <text:p><text:s/>52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47" table:style-name="ce22">
            <text:p><text:s/>16,3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pan text:style-name="T5">信用有關契約</text:span></text:p>
          </table:table-cell>
          <table:table-cell office:value-type="float" office:value="30184" table:style-name="ce24">
            <text:p>30,18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信用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63" table:style-name="ce24">
            <text:p>4,263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信用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信用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信用有關契約</text:span></text:p>
          </table:table-cell>
          <table:table-cell office:value-type="float" office:value="22624" table:style-name="ce24">
            <text:p>22,62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91" table:style-name="ce24">
            <text:p>3,19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" table:style-name="ce22">
            <text:p><text:s/>106<text:s/></text:p>
          </table:table-cell>
          <table:table-cell office:value-type="string" table:style-name="ce21">
            <text:p><text:span text:style-name="T5">信用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30184" table:style-name="ce24">
            <text:p>30,18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63" table:style-name="ce24">
            <text:p>4,263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22624" table:style-name="ce24">
            <text:p>22,62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91" table:style-name="ce24">
            <text:p>3,19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" table:style-name="ce22">
            <text:p><text:s/>106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pan text:style-name="T5">其他有關契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1">
            <text:p><text:s text:c="2"/><text:span text:style-name="T5">非交易目的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7"/>
        </table:table-row>
        <table:table-row table:style-name="ro4">
          <table:table-cell table:style-name="ce2"/>
          <table:table-cell office:value-type="string" table:style-name="ce20">
            <text:p>合 <text:s text:c="5"/>計</text:p>
          </table:table-cell>
          <table:table-cell office:value-type="float" office:value="58947202" table:style-name="ce24">
            <text:p>58,947,202</text:p>
          </table:table-cell>
          <table:table-cell office:value-type="float" office:value="1158663" table:style-name="ce24">
            <text:p>1,158,663</text:p>
          </table:table-cell>
          <table:table-cell office:value-type="float" office:value="152334" table:style-name="ce24">
            <text:p>152,334</text:p>
          </table:table-cell>
          <table:table-cell office:value-type="float" office:value="337196" table:style-name="ce24">
            <text:p>337,196</text:p>
          </table:table-cell>
          <table:table-cell office:value-type="float" office:value="1419550" table:style-name="ce24">
            <text:p>1,419,550</text:p>
          </table:table-cell>
          <table:table-cell office:value-type="float" office:value="655146" table:style-name="ce24">
            <text:p>655,146</text:p>
          </table:table-cell>
          <table:table-cell office:value-type="float" office:value="550966" table:style-name="ce24">
            <text:p>550,966</text:p>
          </table:table-cell>
          <table:table-cell office:value-type="string" table:style-name="ce20">
            <text:p>合 <text:s text:c="5"/>計</text:p>
          </table:table-cell>
          <table:table-cell office:value-type="float" office:value="131092" table:style-name="ce24">
            <text:p>131,092</text:p>
          </table:table-cell>
          <table:table-cell office:value-type="float" office:value="4648384" table:style-name="ce24">
            <text:p>4,648,384</text:p>
          </table:table-cell>
          <table:table-cell office:value-type="float" office:value="7716406" table:style-name="ce24">
            <text:p>7,716,406</text:p>
          </table:table-cell>
          <table:table-cell office:value-type="float" office:value="40723" table:style-name="ce24">
            <text:p>40,723</text:p>
          </table:table-cell>
          <table:table-cell office:value-type="float" office:value="7048" table:style-name="ce24">
            <text:p>7,048</text:p>
          </table:table-cell>
          <table:table-cell office:value-type="float" office:value="988753" table:style-name="ce24">
            <text:p>988,753</text:p>
          </table:table-cell>
          <table:table-cell office:value-type="float" office:value="147632" table:style-name="ce24">
            <text:p>147,632</text:p>
          </table:table-cell>
          <table:table-cell office:value-type="string" table:style-name="ce20">
            <text:p>合 <text:s text:c="5"/>計</text:p>
          </table:table-cell>
          <table:table-cell office:value-type="float" office:value="1420056" table:style-name="ce24">
            <text:p>1,420,056</text:p>
          </table:table-cell>
          <table:table-cell office:value-type="float" office:value="279399" table:style-name="ce24">
            <text:p>279,399</text:p>
          </table:table-cell>
          <table:table-cell office:value-type="float" office:value="249554" table:style-name="ce24">
            <text:p>249,554</text:p>
          </table:table-cell>
          <table:table-cell office:value-type="float" office:value="7545053" table:style-name="ce24">
            <text:p>7,545,053</text:p>
          </table:table-cell>
          <table:table-cell office:value-type="float" office:value="206236" table:style-name="ce24">
            <text:p>206,236</text:p>
          </table:table-cell>
          <table:table-cell office:value-type="float" office:value="2734" table:style-name="ce24">
            <text:p>2,734</text:p>
          </table:table-cell>
          <table:table-cell office:value-type="float" office:value="2460403" table:style-name="ce24">
            <text:p>2,460,403</text:p>
          </table:table-cell>
          <table:table-cell office:value-type="string" table:style-name="ce20">
            <text:p>合 <text:s text:c="5"/>計</text:p>
          </table:table-cell>
          <table:table-cell office:value-type="float" office:value="1483" table:style-name="ce24">
            <text:p>1,483</text:p>
          </table:table-cell>
          <table:table-cell office:value-type="float" office:value="890" table:style-name="ce24">
            <text:p>890</text:p>
          </table:table-cell>
          <table:table-cell office:value-type="float" office:value="449257" table:style-name="ce24">
            <text:p>449,257</text:p>
          </table:table-cell>
          <table:table-cell office:value-type="float" office:value="2352" table:style-name="ce24">
            <text:p>2,352</text:p>
          </table:table-cell>
          <table:table-cell office:value-type="float" office:value="1208" table:style-name="ce24">
            <text:p>1,208</text:p>
          </table:table-cell>
          <table:table-cell office:value-type="float" office:value="2799" table:style-name="ce24">
            <text:p>2,799</text:p>
          </table:table-cell>
          <table:table-cell office:value-type="float" office:value="99855" table:style-name="ce24">
            <text:p>99,855</text:p>
          </table:table-cell>
          <table:table-cell office:value-type="string" table:style-name="ce20">
            <text:p>合 <text:s text:c="5"/>計</text:p>
          </table:table-cell>
          <table:table-cell office:value-type="float" office:value="888291" table:style-name="ce24">
            <text:p>888,291</text:p>
          </table:table-cell>
          <table:table-cell office:value-type="float" office:value="505003" table:style-name="ce24">
            <text:p>505,003</text:p>
          </table:table-cell>
          <table:table-cell office:value-type="float" office:value="4319844" table:style-name="ce24">
            <text:p>4,319,844</text:p>
          </table:table-cell>
          <table:table-cell office:value-type="float" office:value="3390128" table:style-name="ce24">
            <text:p>3,390,128</text:p>
          </table:table-cell>
          <table:table-cell office:value-type="float" office:value="2431090" table:style-name="ce24">
            <text:p>2,431,090</text:p>
          </table:table-cell>
          <table:table-cell office:value-type="float" office:value="933294" table:style-name="ce24">
            <text:p>933,294</text:p>
          </table:table-cell>
          <table:table-cell office:value-type="float" office:value="3911351" table:style-name="ce24">
            <text:p>3,911,351</text:p>
          </table:table-cell>
          <table:table-cell office:value-type="string" table:style-name="ce20">
            <text:p>合 <text:s text:c="5"/>計</text:p>
          </table:table-cell>
          <table:table-cell office:value-type="float" office:value="127638" table:style-name="ce22">
            <text:p><text:s/>127,638<text:s/></text:p>
          </table:table-cell>
          <table:table-cell office:value-type="float" office:value="11760849" table:style-name="ce22">
            <text:p><text:s/>11,760,8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42" table:style-name="ce22">
            <text:p><text:s/>4,542<text:s/></text:p>
          </table:table-cell>
          <table:table-cell table:number-columns-repeated="16337"/>
        </table:table-row>
        <table:table-row table:style-name="ro5">
          <table:table-cell table:style-name="ce5"/>
          <table:table-cell office:value-type="string" table:style-name="ce16">
            <text:p><text:span text:style-name="T2">註</text:span><text:span text:style-name="T11">：</text:span><text:span text:style-name="T2">「交易目的」包括經常性自營交易(</text:span>regularly dealing<text:span text:style-name="T2">)、意圖從短期市價波動賺取利潤所持有之部位、為配合客戶需求所持有之部位及為規避交易目的契約之風險而從事</text:span></text:p>
          </table:table-cell>
          <table:table-cell table:style-name="ce2"/>
          <table:table-cell table:number-columns-repeated="6" table:style-name="ce8"/>
          <table:table-cell table:style-name="ce9"/>
          <table:table-cell table:number-columns-repeated="4" table:style-name="ce5"/>
          <table:table-cell table:number-columns-repeated="3" table:style-name="ce2"/>
          <table:table-cell table:style-name="ce9"/>
          <table:table-cell table:number-columns-repeated="7" table:style-name="ce2"/>
          <table:table-cell table:style-name="ce9"/>
          <table:table-cell table:number-columns-repeated="7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42" table:style-name="ce2"/>
        </table:table-row>
        <table:table-row table:style-name="ro6">
          <table:table-cell table:style-name="ce5"/>
          <table:table-cell office:value-type="string" table:style-name="ce17">
            <text:p><text:s text:c="4"/>之避險交易。其他非屬上述目的則為「非交易目的」。</text:p>
            <text:p/>
          </table:table-cell>
          <table:table-cell table:number-columns-repeated="7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42" table:style-name="ce2"/>
        </table:table-row>
        <table:table-row table:style-name="ro7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42" table:style-name="ce2"/>
        </table:table-row>
        <table:table-row table:number-rows-repeated="3" table:style-name="ro8">
          <table:table-cell table:number-columns-repeated="45" table:style-name="ce1"/>
          <table:table-cell table:number-columns-repeated="16339" table:style-name="ce2"/>
        </table:table-row>
        <table:table-row table:number-rows-repeated="41" table:style-name="ro8">
          <table:table-cell table:number-columns-repeated="45" table:style-name="ce1"/>
          <table:table-cell table:number-columns-repeated="16339"/>
        </table:table-row>
        <table:table-row table:number-rows-repeated="1048503" table:style-name="ro9">
          <table:table-cell table:number-columns-repeated="16384"/>
        </table:table-row>
        <table:named-expressions>
          <table:named-range table:name="Print_Area" table:cell-range-address="衍生性金融商品餘額統計_6頁.$A$1:衍生性金融商品餘額統計_6頁.$AU$28" table:base-cell-address="衍生性金融商品餘額統計_6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許瑞敏</dc:creator>
    <meta:creation-date>2004-03-24T02:54:26Z</meta:creation-date>
    <dc:date>2024-12-18T01:29:46Z</dc:date>
    <meta:print-date>2024-12-10T01:59:14Z</meta:print-date>
  </office:meta>
</office:document-meta>
</file>