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945" table:number-columns-spanned="3" table:number-rows-spanned="1" table:style-name="ce12">
            <text:p>1,945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3012.6" table:number-columns-spanned="3" table:number-rows-spanned="1" table:style-name="ce12">
            <text:p>3,012.6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2351.4" table:number-columns-spanned="3" table:number-rows-spanned="1" table:style-name="ce12">
            <text:p>2,351.4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777.35" table:number-columns-spanned="3" table:number-rows-spanned="1" table:style-name="ce12">
            <text:p>2,777.35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261.4" table:number-columns-spanned="3" table:number-rows-spanned="1" table:style-name="ce13">
            <text:p>26,26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516.2" table:style-name="ce6">
            <text:p>24,51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14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7T03:40:30Z</meta:creation-date>
    <dc:date>2024-12-17T03:41:04Z</dc:date>
  </office:meta>
</office:document-meta>
</file>