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7</text:p>
          </table:table-cell>
          <table:table-cell office:value-type="float" office:value="1940" table:number-columns-spanned="3" table:number-rows-spanned="1" table:style-name="ce12">
            <text:p>1,940.00</text:p>
          </table:table-cell>
          <table:covered-table-cell table:number-columns-repeated="2"/>
          <table:table-cell office:value-type="string" table:style-name="ce2">
            <text:p>114/01/01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1945" table:number-columns-spanned="3" table:number-rows-spanned="1" table:style-name="ce12">
            <text:p>1,945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2161.5" table:style-name="ce4">
            <text:p>2,161.5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04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460" table:number-columns-spanned="3" table:number-rows-spanned="1" table:style-name="ce12">
            <text:p>2,460.00</text:p>
          </table:table-cell>
          <table:covered-table-cell table:number-columns-repeated="2"/>
          <table:table-cell office:value-type="string" table:style-name="ce2">
            <text:p>114/01/03</text:p>
          </table:table-cell>
          <table:table-cell office:value-type="float" office:value="3233.9" table:style-name="ce4">
            <text:p>3,233.90</text:p>
          </table:table-cell>
          <table:table-cell table:style-name="ce1"/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0</text:p>
          </table:table-cell>
          <table:table-cell office:value-type="float" office:value="3012.6" table:number-columns-spanned="3" table:number-rows-spanned="1" table:style-name="ce12">
            <text:p>3,012.60</text:p>
          </table:table-cell>
          <table:covered-table-cell table:number-columns-repeated="2"/>
          <table:table-cell office:value-type="string" table:style-name="ce2">
            <text:p>114/01/06</text:p>
          </table:table-cell>
          <table:table-cell office:value-type="float" office:value="2770" table:style-name="ce4">
            <text:p>2,770.00</text:p>
          </table:table-cell>
          <table:table-cell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04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23</text:p>
          </table:table-cell>
          <table:table-cell office:value-type="float" office:value="2351.4" table:number-columns-spanned="3" table:number-rows-spanned="1" table:style-name="ce12">
            <text:p>2,351.40</text:p>
          </table:table-cell>
          <table:covered-table-cell table:number-columns-repeated="2"/>
          <table:table-cell office:value-type="string" table:style-name="ce2">
            <text:p>114/01/07</text:p>
          </table:table-cell>
          <table:table-cell office:value-type="float" office:value="1853.5" table:style-name="ce4">
            <text:p>1,85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4</text:p>
          </table:table-cell>
          <table:table-cell office:value-type="float" office:value="2497.35" table:number-columns-spanned="3" table:number-rows-spanned="1" table:style-name="ce12">
            <text:p>2,497.35</text:p>
          </table:table-cell>
          <table:covered-table-cell table:number-columns-repeated="2"/>
          <table:table-cell office:value-type="string" table:style-name="ce2">
            <text:p>114/01/08</text:p>
          </table:table-cell>
          <table:table-cell office:value-type="float" office:value="2274" table:style-name="ce4">
            <text:p>2,27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5</text:p>
          </table:table-cell>
          <table:table-cell office:value-type="float" office:value="1186" table:number-columns-spanned="3" table:number-rows-spanned="1" table:style-name="ce12">
            <text:p>1,186.00</text:p>
          </table:table-cell>
          <table:covered-table-cell table:number-columns-repeated="2"/>
          <table:table-cell office:value-type="string" table:style-name="ce2">
            <text:p>114/01/09</text:p>
          </table:table-cell>
          <table:table-cell office:value-type="float" office:value="1691.5" table:style-name="ce4">
            <text:p>1,69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6</text:p>
          </table:table-cell>
          <table:table-cell office:value-type="float" office:value="1175.5" table:number-columns-spanned="3" table:number-rows-spanned="1" table:style-name="ce12">
            <text:p>1,175.50</text:p>
          </table:table-cell>
          <table:covered-table-cell table:number-columns-repeated="2"/>
          <table:table-cell office:value-type="string" table:style-name="ce2">
            <text:p>114/01/10</text:p>
          </table:table-cell>
          <table:table-cell office:value-type="float" office:value="2785.3" table:style-name="ce4">
            <text:p>2,785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27</text:p>
          </table:table-cell>
          <table:table-cell office:value-type="float" office:value="4307.45" table:number-columns-spanned="3" table:number-rows-spanned="1" table:style-name="ce12">
            <text:p>4,307.45</text:p>
          </table:table-cell>
          <table:covered-table-cell table:number-columns-repeated="2"/>
          <table:table-cell office:value-type="string" table:style-name="ce2">
            <text:p>114/01/13</text:p>
          </table:table-cell>
          <table:table-cell office:value-type="float" office:value="2191.5" table:style-name="ce4">
            <text:p>2,191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30</text:p>
          </table:table-cell>
          <table:table-cell office:value-type="float" office:value="3362.5" table:number-columns-spanned="3" table:number-rows-spanned="1" table:style-name="ce12">
            <text:p>3,362.50</text:p>
          </table:table-cell>
          <table:covered-table-cell table:number-columns-repeated="2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2/31</text:p>
          </table:table-cell>
          <table:table-cell office:value-type="float" office:value="3683.6" table:number-columns-spanned="3" table:number-rows-spanned="1" table:style-name="ce12">
            <text:p>3,683.60</text:p>
          </table:table-cell>
          <table:covered-table-cell table:number-columns-repeated="2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921.4" table:number-columns-spanned="3" table:number-rows-spanned="1" table:style-name="ce13">
            <text:p>27,921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620.2" table:style-name="ce6">
            <text:p>22,620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7" table:style-name="ce6">
            <text:p>2,617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7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778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16T03:44:43Z</meta:creation-date>
    <dc:date>2024-12-16T03:45:19Z</dc:date>
  </office:meta>
</office:document-meta>
</file>