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6</text:p>
          </table:table-cell>
          <table:table-cell office:value-type="float" office:value="2197.5" table:number-columns-spanned="3" table:number-rows-spanned="1" table:style-name="ce12">
            <text:p>2,197.5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940" table:number-columns-spanned="3" table:number-rows-spanned="1" table:style-name="ce12">
            <text:p>1,94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945" table:number-columns-spanned="3" table:number-rows-spanned="1" table:style-name="ce12">
            <text:p>1,945.0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3012.6" table:number-columns-spanned="3" table:number-rows-spanned="1" table:style-name="ce12">
            <text:p>3,012.6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1876.4" table:number-columns-spanned="3" table:number-rows-spanned="1" table:style-name="ce12">
            <text:p>1,876.40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643.9" table:number-columns-spanned="3" table:number-rows-spanned="1" table:style-name="ce13">
            <text:p>29,64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428.7" table:style-name="ce6">
            <text:p>20,428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09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3T03:28:30Z</meta:creation-date>
    <dc:date>2024-12-13T03:28:52Z</dc:date>
  </office:meta>
</office:document-meta>
</file>