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2</text:p>
          </table:table-cell>
          <table:table-cell office:value-type="float" office:value="1941.3" table:number-columns-spanned="3" table:number-rows-spanned="1" table:style-name="ce12">
            <text:p>1,941.30</text:p>
          </table:table-cell>
          <table:covered-table-cell table:number-columns-repeated="2"/>
          <table:table-cell office:value-type="string" table:style-name="ce2">
            <text:p>114/01/01</text:p>
          </table:table-cell>
          <table:table-cell office:value-type="float" office:value="2731" table:style-name="ce4">
            <text:p>2,731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3</text:p>
          </table:table-cell>
          <table:table-cell office:value-type="float" office:value="2576" table:number-columns-spanned="3" table:number-rows-spanned="1" table:style-name="ce12">
            <text:p>2,576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2161.5" table:style-name="ce4">
            <text:p>2,161.5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04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6</text:p>
          </table:table-cell>
          <table:table-cell office:value-type="float" office:value="2197.5" table:number-columns-spanned="3" table:number-rows-spanned="1" table:style-name="ce12">
            <text:p>2,197.50</text:p>
          </table:table-cell>
          <table:covered-table-cell table:number-columns-repeated="2"/>
          <table:table-cell office:value-type="string" table:style-name="ce2">
            <text:p>114/01/03</text:p>
          </table:table-cell>
          <table:table-cell office:value-type="float" office:value="3233.9" table:style-name="ce4">
            <text:p>3,233.90</text:p>
          </table:table-cell>
          <table:table-cell table:style-name="ce1"/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7</text:p>
          </table:table-cell>
          <table:table-cell office:value-type="float" office:value="1940" table:number-columns-spanned="3" table:number-rows-spanned="1" table:style-name="ce12">
            <text:p>1,940.00</text:p>
          </table:table-cell>
          <table:covered-table-cell table:number-columns-repeated="2"/>
          <table:table-cell office:value-type="string" table:style-name="ce2">
            <text:p>114/01/06</text:p>
          </table:table-cell>
          <table:table-cell office:value-type="float" office:value="2770" table:style-name="ce4">
            <text:p>2,770.00</text:p>
          </table:table-cell>
          <table:table-cell table:style-name="ce1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4/04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8</text:p>
          </table:table-cell>
          <table:table-cell office:value-type="float" office:value="1945" table:number-columns-spanned="3" table:number-rows-spanned="1" table:style-name="ce12">
            <text:p>1,945.00</text:p>
          </table:table-cell>
          <table:covered-table-cell table:number-columns-repeated="2"/>
          <table:table-cell office:value-type="string" table:style-name="ce2">
            <text:p>114/01/07</text:p>
          </table:table-cell>
          <table:table-cell office:value-type="float" office:value="1853.5" table:style-name="ce4">
            <text:p>1,853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238" table:number-columns-spanned="3" table:number-rows-spanned="1" table:style-name="ce12">
            <text:p>2,238.00</text:p>
          </table:table-cell>
          <table:covered-table-cell table:number-columns-repeated="2"/>
          <table:table-cell office:value-type="string" table:style-name="ce2">
            <text:p>114/01/08</text:p>
          </table:table-cell>
          <table:table-cell office:value-type="float" office:value="2274" table:style-name="ce4">
            <text:p>2,27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20</text:p>
          </table:table-cell>
          <table:table-cell office:value-type="float" office:value="2747.6" table:number-columns-spanned="3" table:number-rows-spanned="1" table:style-name="ce12">
            <text:p>2,747.60</text:p>
          </table:table-cell>
          <table:covered-table-cell table:number-columns-repeated="2"/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23</text:p>
          </table:table-cell>
          <table:table-cell office:value-type="float" office:value="1876.4" table:number-columns-spanned="3" table:number-rows-spanned="1" table:style-name="ce12">
            <text:p>1,876.40</text:p>
          </table:table-cell>
          <table:covered-table-cell table:number-columns-repeated="2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24</text:p>
          </table:table-cell>
          <table:table-cell office:value-type="float" office:value="2497.35" table:number-columns-spanned="3" table:number-rows-spanned="1" table:style-name="ce12">
            <text:p>2,497.35</text:p>
          </table:table-cell>
          <table:covered-table-cell table:number-columns-repeated="2"/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25</text:p>
          </table:table-cell>
          <table:table-cell office:value-type="float" office:value="1186" table:number-columns-spanned="3" table:number-rows-spanned="1" table:style-name="ce12">
            <text:p>1,186.00</text:p>
          </table:table-cell>
          <table:covered-table-cell table:number-columns-repeated="2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26</text:p>
          </table:table-cell>
          <table:table-cell office:value-type="float" office:value="1175.5" table:number-columns-spanned="3" table:number-rows-spanned="1" table:style-name="ce12">
            <text:p>1,1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7</text:p>
          </table:table-cell>
          <table:table-cell office:value-type="float" office:value="4307.45" table:number-columns-spanned="3" table:number-rows-spanned="1" table:style-name="ce12">
            <text:p>4,307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30</text:p>
          </table:table-cell>
          <table:table-cell office:value-type="float" office:value="3362.5" table:number-columns-spanned="3" table:number-rows-spanned="1" table:style-name="ce12">
            <text:p>3,36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31</text:p>
          </table:table-cell>
          <table:table-cell office:value-type="float" office:value="3683.6" table:number-columns-spanned="3" table:number-rows-spanned="1" table:style-name="ce12">
            <text:p>3,683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3674.199999999997" table:number-columns-spanned="3" table:number-rows-spanned="1" table:style-name="ce13">
            <text:p>33,674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406.900000000001" table:style-name="ce6">
            <text:p>16,406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7" table:style-name="ce6">
            <text:p>2,617.00</text:p>
          </table:table-cell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7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1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318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2-11T03:52:23Z</meta:creation-date>
    <dc:date>2024-12-11T03:52:54Z</dc:date>
  </office:meta>
</office:document-meta>
</file>