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1</text:p>
          </table:table-cell>
          <table:table-cell office:value-type="float" office:value="2487.5" table:number-columns-spanned="3" table:number-rows-spanned="1" table:style-name="ce12">
            <text:p>2,487.5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2</text:p>
          </table:table-cell>
          <table:table-cell office:value-type="float" office:value="1941.3" table:number-columns-spanned="3" table:number-rows-spanned="1" table:style-name="ce12">
            <text:p>1,941.3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3</text:p>
          </table:table-cell>
          <table:table-cell office:value-type="float" office:value="2576" table:number-columns-spanned="3" table:number-rows-spanned="1" table:style-name="ce12">
            <text:p>2,576.00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6</text:p>
          </table:table-cell>
          <table:table-cell office:value-type="float" office:value="2197.5" table:number-columns-spanned="3" table:number-rows-spanned="1" table:style-name="ce12">
            <text:p>2,197.50</text:p>
          </table:table-cell>
          <table:covered-table-cell table:number-columns-repeated="2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7</text:p>
          </table:table-cell>
          <table:table-cell office:value-type="float" office:value="1940" table:number-columns-spanned="3" table:number-rows-spanned="1" table:style-name="ce12">
            <text:p>1,940.00</text:p>
          </table:table-cell>
          <table:covered-table-cell table:number-columns-repeated="2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1664" table:number-columns-spanned="3" table:number-rows-spanned="1" table:style-name="ce12">
            <text:p>1,664.00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238" table:number-columns-spanned="3" table:number-rows-spanned="1" table:style-name="ce12">
            <text:p>2,238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2747.6" table:number-columns-spanned="3" table:number-rows-spanned="1" table:style-name="ce12">
            <text:p>2,747.60</text:p>
          </table:table-cell>
          <table:covered-table-cell table:number-columns-repeated="2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1876.4" table:number-columns-spanned="3" table:number-rows-spanned="1" table:style-name="ce12">
            <text:p>1,876.40</text:p>
          </table:table-cell>
          <table:covered-table-cell table:number-columns-repeated="2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497.35" table:number-columns-spanned="3" table:number-rows-spanned="1" table:style-name="ce12">
            <text:p>2,497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186" table:number-columns-spanned="3" table:number-rows-spanned="1" table:style-name="ce12">
            <text:p>1,18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880.699999999997" table:number-columns-spanned="3" table:number-rows-spanned="1" table:style-name="ce13">
            <text:p>35,880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132.9" table:style-name="ce6">
            <text:p>14,132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250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10T03:34:43Z</meta:creation-date>
    <dc:date>2024-12-10T03:35:09Z</dc:date>
  </office:meta>
</office:document-meta>
</file>