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9cm" fo:margin-bottom="0cm" style:contextual-spacing="false" fo:line-height="0.953cm" fo:text-align="justify" style:justify-single-word="false" fo:text-indent="6.668cm" style:auto-text-indent="false" style:punctuation-wrap="simple"/>
    </style:style>
    <style:style style:name="P2" style:family="paragraph" style:parent-style-name="預算書層級二">
      <style:paragraph-properties fo:margin-left="0cm" fo:margin-right="-0.263cm" fo:line-height="0.988cm" fo:text-indent="0cm" style:auto-text-indent="false" style:punctuation-wrap="simple">
        <style:tab-stops/>
      </style:paragraph-properties>
      <style:text-properties fo:color="#000000" loext:opacity="100%" style:font-name="標楷體" style:font-name-asian="標楷體"/>
    </style:style>
    <style:style style:name="P3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</style:style>
    <style:style style:name="P4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1e3a2c"/>
    </style:style>
    <style:style style:name="P5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235af6"/>
    </style:style>
    <style:style style:name="P6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256399"/>
    </style:style>
    <style:style style:name="P7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257c7b"/>
    </style:style>
    <style:style style:name="P8" style:family="paragraph" style:parent-style-name="預算書層級二">
      <style:paragraph-properties fo:margin-left="1.589cm" fo:margin-right="-0.259cm" fo:margin-top="0.106cm" fo:margin-bottom="0cm" style:contextual-spacing="false" fo:line-height="0.988cm" fo:text-indent="-1.48cm" style:auto-text-indent="false" style:punctuation-wrap="simple">
        <style:tab-stops/>
      </style:paragraph-properties>
      <style:text-properties officeooo:paragraph-rsid="001dad2e"/>
    </style:style>
    <style:style style:name="P9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3ab77b"/>
    </style:style>
    <style:style style:name="P10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452ad1"/>
    </style:style>
    <style:style style:name="P11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38edf8"/>
    </style:style>
    <style:style style:name="P12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47c89f"/>
    </style:style>
    <style:style style:name="P13" style:family="paragraph" style:parent-style-name="預算書層級二">
      <style:paragraph-properties fo:margin-left="1.589cm" fo:margin-right="-0.259cm" fo:margin-top="0.106cm" fo:margin-bottom="0cm" style:contextual-spacing="false" fo:line-height="0.988cm" fo:orphans="0" fo:widows="0" fo:text-indent="-1.48cm" style:auto-text-indent="false" style:punctuation-wrap="simple"/>
      <style:text-properties officeooo:paragraph-rsid="001dad2e"/>
    </style:style>
    <style:style style:name="P14" style:family="paragraph" style:parent-style-name="預算書層級二">
      <style:paragraph-properties fo:margin-left="1.593cm" fo:margin-right="-0.263cm" fo:margin-top="0.106cm" fo:margin-bottom="0cm" style:contextual-spacing="false" fo:line-height="0.988cm" fo:orphans="0" fo:widows="0" fo:text-indent="-1.482cm" style:auto-text-indent="false" style:punctuation-wrap="simple"/>
    </style:style>
    <style:style style:name="P15" style:family="paragraph" style:parent-style-name="預算書層級二">
      <style:paragraph-properties fo:margin-left="1.593cm" fo:margin-right="-0.263cm" fo:margin-top="0.106cm" fo:margin-bottom="0cm" style:contextual-spacing="false" fo:line-height="0.988cm" fo:orphans="0" fo:widows="0" fo:text-indent="-1.482cm" style:auto-text-indent="false" style:punctuation-wrap="simple"/>
      <style:text-properties officeooo:paragraph-rsid="0031c23f"/>
    </style:style>
    <style:style style:name="P16" style:family="paragraph" style:parent-style-name="預算書層級二">
      <style:paragraph-properties fo:margin-left="1.593cm" fo:margin-right="-0.263cm" fo:margin-top="0.106cm" fo:margin-bottom="0cm" style:contextual-spacing="false" fo:line-height="0.988cm" fo:orphans="0" fo:widows="0" fo:text-indent="-1.482cm" style:auto-text-indent="false" style:punctuation-wrap="simple"/>
      <style:text-properties officeooo:paragraph-rsid="0047c89f"/>
    </style:style>
    <style:style style:name="P17" style:family="paragraph" style:parent-style-name="預算書層級二">
      <loext:graphic-properties draw:fill="none"/>
      <style:paragraph-properties fo:margin-left="1.6cm" fo:margin-right="-0.3cm" fo:margin-top="0.106cm" fo:margin-bottom="0cm" style:contextual-spacing="false" fo:line-height="0.988cm" fo:text-align="start" style:justify-single-word="false" fo:orphans="0" fo:widows="0" fo:hyphenation-ladder-count="no-limit" fo:text-indent="-1.199cm" style:auto-text-indent="false" fo:background-color="transparent" style:punctuation-wrap="simple">
        <style:tab-stops/>
      </style:paragraph-properties>
      <style:text-properties officeooo:paragraph-rsid="00235af6" fo:hyphenate="false" loext:hyphenation-no-caps="false"/>
    </style:style>
    <style:style style:name="P18" style:family="paragraph" style:parent-style-name="Standard">
      <loext:graphic-properties draw:fill="none"/>
      <style:paragraph-properties fo:margin-left="1.593cm" fo:margin-right="-0.263cm" fo:margin-top="0.106cm" fo:margin-bottom="0cm" style:contextual-spacing="false" fo:line-height="0.988cm" fo:text-align="justify" style:justify-single-word="false" fo:orphans="0" fo:widows="0" fo:hyphenation-ladder-count="no-limit" fo:text-indent="-1.482cm" style:auto-text-indent="false" fo:background-color="transparent" style:punctuation-wrap="simple">
        <style:tab-stops/>
      </style:paragraph-properties>
      <style:text-properties officeooo:paragraph-rsid="002c8bff" fo:hyphenate="false" loext:hyphenation-no-caps="false"/>
    </style:style>
    <style:style style:name="P19" style:family="paragraph" style:parent-style-name="預算書層級二">
      <loext:graphic-properties draw:fill="none"/>
      <style:paragraph-properties fo:margin-left="1.593cm" fo:margin-right="-0.263cm" fo:margin-top="0.106cm" fo:margin-bottom="0cm" style:contextual-spacing="false" fo:line-height="0.988cm" fo:text-align="justify" style:justify-single-word="false" fo:orphans="0" fo:widows="0" fo:hyphenation-ladder-count="no-limit" fo:text-indent="-1.482cm" style:auto-text-indent="false" fo:background-color="transparent" style:punctuation-wrap="simple">
        <style:tab-stops/>
      </style:paragraph-properties>
      <style:text-properties officeooo:paragraph-rsid="002c8bff" fo:hyphenate="false" loext:hyphenation-no-caps="false"/>
    </style:style>
    <style:style style:name="P20" style:family="paragraph" style:parent-style-name="預算書層級一" style:master-page-name="MP0">
      <style:paragraph-properties fo:margin-top="0.106cm" fo:margin-bottom="0cm" style:contextual-spacing="false" fo:line-height="0.953cm" fo:text-align="center" style:justify-single-word="false" style:page-number="1" fo:break-before="page" style:punctuation-wrap="simple"/>
      <style:text-properties fo:color="#000000" loext:opacity="100%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P21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49bfe9"/>
    </style:style>
    <style:style style:name="T1" style:family="text">
      <style:text-properties fo:font-size="14pt" style:font-size-asian="14pt"/>
    </style:style>
    <style:style style:name="T2" style:family="text">
      <style:text-properties fo:color="#000000" loext:opacity="100%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3" style:family="text">
      <style:text-properties fo:color="#000000" loext:opacity="100%" style:font-name="標楷體" fo:font-size="15pt" style:font-name-asian="標楷體" style:font-size-asian="15pt"/>
    </style:style>
    <style:style style:name="T4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5" style:family="text">
      <style:text-properties fo:color="#000000" loext:opacity="100%" style:font-name="標楷體" fo:font-size="15pt" fo:letter-spacing="-0.071cm" style:font-name-asian="標楷體" style:font-size-asian="15pt" style:font-name-complex="標楷體1" style:font-size-complex="15pt"/>
    </style:style>
    <style:style style:name="T6" style:family="text">
      <style:text-properties fo:color="#000000" loext:opacity="100%" style:font-name="標楷體" fo:font-size="15pt" fo:letter-spacing="-0.071cm" style:font-name-asian="標楷體" style:font-size-asian="15pt" style:font-size-complex="15pt"/>
    </style:style>
    <style:style style:name="T7" style:family="text">
      <style:text-properties fo:color="#000000" loext:opacity="100%" style:font-name="標楷體" fo:font-size="15pt" fo:letter-spacing="-0.071cm" style:letter-kerning="false" style:font-name-asian="標楷體" style:font-size-asian="15pt" style:font-name-complex="Arial" style:font-size-complex="15pt"/>
    </style:style>
    <style:style style:name="T8" style:family="text">
      <style:text-properties fo:color="#000000" loext:opacity="100%" style:font-name="標楷體" fo:font-size="15pt" fo:letter-spacing="-0.071cm" style:letter-kerning="false" style:font-name-asian="標楷體" style:font-size-asian="15pt" style:font-name-complex="標楷體1" style:font-size-complex="15pt"/>
    </style:style>
    <style:style style:name="T9" style:family="text">
      <style:text-properties fo:color="#000000" loext:opacity="100%" style:font-name="標楷體" fo:font-size="15pt" fo:letter-spacing="normal" style:font-name-asian="標楷體" style:font-size-asian="15pt" style:font-size-complex="15pt"/>
    </style:style>
    <style:style style:name="T10" style:family="text">
      <style:text-properties fo:color="#000000" loext:opacity="100%" style:font-name="標楷體" fo:font-size="15pt" fo:letter-spacing="normal" style:font-name-asian="標楷體" style:font-size-asian="15pt" style:font-name-complex="標楷體1" style:font-size-complex="15pt"/>
    </style:style>
    <style:style style:name="T11" style:family="text">
      <style:text-properties fo:color="#000000" loext:opacity="100%" style:font-name="標楷體" fo:font-size="15pt" fo:letter-spacing="normal" style:font-name-asian="標楷體1" style:font-size-asian="15pt" style:font-size-complex="15pt"/>
    </style:style>
    <style:style style:name="T12" style:family="text">
      <style:text-properties fo:color="#000000" loext:opacity="100%" style:font-name="標楷體" fo:font-size="15pt" fo:letter-spacing="normal" style:letter-kerning="false" style:font-name-asian="標楷體" style:font-size-asian="15pt" style:font-name-complex="Arial" style:font-size-complex="15pt"/>
    </style:style>
    <style:style style:name="T13" style:family="text">
      <style:text-properties fo:color="#000000" loext:opacity="100%" style:font-name="標楷體" fo:font-size="15pt" fo:letter-spacing="normal" style:letter-kerning="false" style:font-name-asian="標楷體" style:font-size-asian="15pt" style:font-name-complex="標楷體1" style:font-size-complex="15pt"/>
    </style:style>
    <style:style style:name="T14" style:family="text">
      <style:text-properties fo:color="#000000" loext:opacity="100%" style:font-name="標楷體" fo:font-size="15pt" fo:letter-spacing="0.011cm" style:letter-kerning="false" style:font-name-asian="標楷體" style:font-size-asian="15pt" style:font-name-complex="Arial" style:font-size-complex="16pt"/>
    </style:style>
    <style:style style:name="T15" style:family="text">
      <style:text-properties fo:color="#000000" loext:opacity="100%" style:font-name="標楷體" fo:letter-spacing="-0.071cm" style:font-name-asian="標楷體"/>
    </style:style>
    <style:style style:name="T16" style:family="text">
      <style:text-properties fo:color="#000000" loext:opacity="100%" style:font-name="標楷體" fo:letter-spacing="-0.071cm" style:font-name-asian="標楷體" style:font-size-complex="15pt"/>
    </style:style>
    <style:style style:name="T17" style:family="text">
      <style:text-properties fo:color="#000000" loext:opacity="100%" style:font-name="標楷體" style:font-name-asian="標楷體" style:font-size-complex="15pt"/>
    </style:style>
    <style:style style:name="T18" style:family="text">
      <style:text-properties fo:color="#000000" loext:opacity="100%" style:font-name="標楷體" fo:font-size="14pt" style:font-name-asian="標楷體" style:font-size-asian="14pt"/>
    </style:style>
    <style:style style:name="T19" style:family="text">
      <style:text-properties fo:color="#000000" loext:opacity="100%" style:font-name="標楷體" fo:letter-spacing="normal" style:font-name-asian="標楷體" style:font-size-complex="15pt"/>
    </style:style>
    <style:style style:name="T20" style:family="text">
      <style:text-properties fo:color="#000000" loext:opacity="100%" style:font-name="標楷體" fo:letter-spacing="-0.004cm" style:font-name-asian="標楷體" style:font-size-complex="16pt"/>
    </style:style>
    <style:style style:name="T21" style:family="text">
      <style:text-properties fo:color="#000000" loext:opacity="100%" style:font-name="標楷體1" fo:font-size="15pt" fo:letter-spacing="normal" style:letter-kerning="false" style:font-name-asian="標楷體1" style:font-size-asian="15pt" style:font-size-complex="15pt" style:font-weight-complex="bold"/>
    </style:style>
    <style:style style:name="T22" style:family="text">
      <style:text-properties fo:color="#000000" loext:opacity="100%" style:font-name="標楷體1" fo:font-size="15pt" fo:letter-spacing="normal" style:font-name-asian="標楷體1" style:font-size-asian="15pt" style:font-name-complex="標楷體1" style:font-size-complex="15pt"/>
    </style:style>
    <style:style style:name="T23" style:family="text">
      <style:text-properties fo:color="#000000" loext:opacity="100%" style:font-name="Times New Roman1" fo:font-size="15pt" fo:letter-spacing="normal" style:font-name-asian="標楷體" style:font-size-asian="15pt" style:font-name-complex="標楷體1" style:font-size-complex="15pt"/>
    </style:style>
    <style:style style:name="T24" style:family="text">
      <style:text-properties style:font-name="標楷體" fo:font-size="15pt" style:font-name-asian="標楷體" style:font-size-asian="15pt" style:font-size-complex="15pt"/>
    </style:style>
    <style:style style:name="T25" style:family="text">
      <style:text-properties fo:font-size="15pt" style:font-name-asian="標楷體1" style:font-size-asian="15pt" style:font-size-complex="15pt"/>
    </style:style>
    <style:style style:name="T26" style:family="text">
      <style:text-properties fo:font-size="15pt" style:font-name-asian="標楷體" style:font-size-asian="15pt" style:font-size-complex="15pt"/>
    </style:style>
    <style:style style:name="T27" style:family="text">
      <style:text-properties fo:letter-spacing="-0.071cm"/>
    </style:style>
    <style:style style:name="T28" style:family="text">
      <style:text-properties fo:letter-spacing="normal"/>
    </style:style>
    <style:style style:name="T29" style:family="text">
      <style:text-properties style:font-size-complex="15pt"/>
    </style:style>
    <style:style style:name="T30" style:family="text">
      <style:text-properties style:font-name="標楷體1" style:font-size-complex="15pt"/>
    </style:style>
    <style:style style:name="T31" style:family="text">
      <style:text-properties style:font-size-complex="16pt"/>
    </style:style>
    <style:style style:name="T32" style:family="text">
      <style:text-properties fo:letter-spacing="-0.004cm" style:font-size-complex="16pt"/>
    </style:style>
    <style:style style:name="T33" style:family="text">
      <style:text-properties fo:letter-spacing="0.011cm" style:font-size-complex="16pt"/>
    </style:style>
    <style:style style:name="T34" style:family="text">
      <style:text-properties style:font-name="Times New Roman" style:font-size-complex="1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中央銀行</text:p>
      <text:p text:style-name="P1"><text:span text:style-name="預設段落字型"><text:span text:style-name="T2">114年度經營政策</text:span></text:span><text:span text:style-name="預設段落字型"><text:span text:style-name="T3"> (行政院核定)</text:span></text:span></text:p>
      <text:p text:style-name="P2">一、調節金融</text:p>
      <text:p text:style-name="P9"><text:span text:style-name="預設段落字型"><text:span text:style-name="T8">（一）</text:span></text:span><text:span text:style-name="預設段落字型"><text:span text:style-name="T13">審視國內外經濟金融情勢，採行妥適貨幣政策，妥善運用各項貨幣政策工具，維持貨幣總計數之適度成長，以促進物價穩定，並協助經濟成長。</text:span></text:span></text:p>
      <text:p text:style-name="P21"><text:span text:style-name="預設段落字型"><text:span text:style-name="T16">（二）</text:span></text:span><text:span text:style-name="預設段落字型"><text:span text:style-name="T23">彈性運用公開市場操作及貼現窗口融通，調節市場流動性，妥適調控準備貨幣，並引導貨幣市場利率於適當水準，以促進金融穩定。</text:span></text:span><text:span text:style-name="預設段落字型"><text:span text:style-name="T22"> </text:span></text:span></text:p>
      <text:p text:style-name="P8"><text:span text:style-name="T17"><text:s/>(三)<text:tab/></text:span><text:span text:style-name="T4">持續執行選擇性信用管制措施</text:span><text:span text:style-name="T29">，督促金融機構控管不動產授信風險</text:span><text:span text:style-name="T30">；</text:span><text:span text:style-name="T29">配合行政院「健全房地產市場方案」，協助促進房地產市場健全發展。</text:span></text:p>
      <text:p text:style-name="P13"><text:span text:style-name="預設段落字型"><text:span text:style-name="T16">（四）</text:span></text:span><text:span text:style-name="預設段落字型"><text:span text:style-name="T21">持續強化國內支付清算系統作業監控及緊急應變機制，提升支付系統運作之安全性與效率</text:span></text:span><text:span text:style-name="T29">性；協助完善零售支付基礎設施，促進金融服務創新與普惠金融。</text:span></text:p>
      <text:p text:style-name="P4"><text:span text:style-name="預設段落字型"><text:span text:style-name="T16">（五）</text:span></text:span><text:span text:style-name="預設段落字型"><text:span text:style-name="T24"><text:tab/>持續推動央行數位貨幣</text:span></text:span><text:span text:style-name="T29">試驗計畫，並協助推展金融科技於支付領域之應用。</text:span></text:p>
      <text:p text:style-name="P4"><text:span text:style-name="預設段落字型"><text:span text:style-name="T5">（六）</text:span></text:span><text:span text:style-name="預設段落字型"><text:span text:style-name="T10">運用貨幣政策工具，協助金融機構推動永續金融，以促進綠色經濟與永續發展</text:span></text:span>。</text:p>
      <text:p text:style-name="P2">二、發行通貨</text:p>
      <text:p text:style-name="P11"><text:span text:style-name="預設段落字型"><text:span text:style-name="T6">（一）</text:span></text:span><text:span text:style-name="預設段落字型"><text:span text:style-name="T9">辦理新臺幣發行業務，保管發行準備，以維持國家幣信，並充分滿足民眾需求。</text:span></text:span></text:p>
      <text:p text:style-name="P5"><text:span text:style-name="預設段落字型"><text:span text:style-name="T6">（二）</text:span></text:span><text:span text:style-name="預設段落字型"><text:span text:style-name="T9">督導協調加強整理回籠券，以維持流通鈔券之整潔。</text:span></text:span></text:p>
      <text:p text:style-name="P3"><text:span text:style-name="預設段落字型"><text:span text:style-name="T6">（三）研究</text:span></text:span>提升券幣之品質及防偽功能。</text:p>
      <text:p text:style-name="P5"><text:span text:style-name="預設段落字型"><text:span text:style-name="T6">（四）</text:span></text:span><text:span text:style-name="預設段落字型"><text:span text:style-name="T9">督導中央印製、造幣兩廠</text:span></text:span>確實遵照核定之委印鑄數量，如期如質如<text:soft-page-break/>數完成券幣生產，並加強研究發展及內部控制、提升管理營運績效、推動淨零轉型，以達事業永續發展目標。</text:p>
      <text:p text:style-name="P17"><text:span text:style-name="預設段落字型"><text:span text:style-name="T6">(五)</text:span></text:span><text:span text:style-name="預設段落字型"><text:span text:style-name="T26"> </text:span></text:span><text:span text:style-name="預設段落字型"><text:span text:style-name="T25">持續向民眾宣導券幣防偽辨識，並推廣愛護鈔券以及硬幣再流通等作法，以達永續環保目標</text:span></text:span>。</text:p>
      <text:p text:style-name="P2">三、外匯管理</text:p>
      <text:p text:style-name="P10"><text:span text:style-name="預設段落字型"><text:span text:style-name="T6">（一）</text:span></text:span><text:span text:style-name="預設段落字型"><text:span text:style-name="T9">提供</text:span></text:span><text:span text:style-name="T31">市場所需外幣資金，維持國內銀行體系外幣資金流動性。</text:span></text:p>
      <text:p text:style-name="P15"><text:span text:style-name="預設段落字型"><text:span text:style-name="T16">（二）</text:span></text:span><text:span text:style-name="預設段落字型"><text:span text:style-name="T20">密切注意國際金融動態及跨境資金移動，並強化外資資金進出管理機制，維護國內金融市場穩定</text:span></text:span><text:span text:style-name="T32">。</text:span></text:p>
      <text:p text:style-name="P15"><text:span text:style-name="預設段落字型"><text:span text:style-name="T7">（三）</text:span></text:span><text:span text:style-name="預設段落字型"><text:span text:style-name="T14">研析國際金融情勢，</text:span></text:span><text:span text:style-name="T33">確保安全性、流動性與收益性原則，適時調整外匯存底投資組合，並將綠色債券納入外匯存底管理運用考量。</text:span></text:p>
      <text:p text:style-name="P14"><text:span text:style-name="預設段落字型"><text:span text:style-name="T7">（四）</text:span></text:span><text:span text:style-name="預設段落字型"><text:span text:style-name="T12">因應金融自由化及數位化，持續</text:span></text:span><text:span text:style-name="T29">推動法規鬆綁，開放金融機構辦理外匯業務，並鼓勵金融業者金融創新。</text:span></text:p>
      <text:p text:style-name="P16"><text:span text:style-name="預設段落字型"><text:span text:style-name="T6">（五）</text:span></text:span><text:span text:style-name="預設段落字型"><text:span text:style-name="T24"><text:tab/></text:span></text:span><text:span text:style-name="預設段落字型"><text:span text:style-name="T9">持續</text:span></text:span>配合推展國際金融、證券及保險業務<text:span text:style-name="預設段落字型"><text:span text:style-name="T19">。</text:span></text:span></text:p>
      <text:p text:style-name="P14"><text:span text:style-name="預設段落字型"><text:span text:style-name="T27">（六）</text:span></text:span><text:span text:style-name="預設段落字型"><text:span text:style-name="T19">積極參</text:span></text:span>與國際金融組織及出席相關活動，持續強化國際金融及氣候變遷相關之交流與合作關係。</text:p>
      <text:p text:style-name="P2">四、金融業務檢查</text:p>
      <text:p text:style-name="P6"><text:span text:style-name="預設段落字型"><text:span text:style-name="T6">（一）</text:span></text:span><text:span text:style-name="預設段落字型"><text:span text:style-name="T11">配合本行金融管理需要，於必要時辦理金融機構涉及貨幣、信用、外匯政策、支付系統及其他本行主管業務之專案檢查或查核</text:span></text:span><text:span text:style-name="T28">。</text:span></text:p>
      <text:p text:style-name="P6"><text:span text:style-name="預設段落字型"><text:span text:style-name="T6">（二）</text:span></text:span><text:span text:style-name="預設段落字型"><text:span text:style-name="T11">因應金融</text:span></text:span><text:span text:style-name="T29">情勢變化及監理科技發展，提升場外監控效能，掌握金融機構經營動態，並持續揭露金融機構財業務資料，以增進資訊透明度。</text:span></text:p>
      <text:p text:style-name="P12"><text:span text:style-name="預設段落字型"><text:span text:style-name="T6">（三）</text:span></text:span><text:span text:style-name="預設段落字型"><text:span text:style-name="T9">強化對金融機構健全性及金融穩定之分析與評估機制，持續關注國內外最新金融風險議題，並定期發布金融穩定報告。</text:span></text:span></text:p>
      <text:p text:style-name="P6"><text:soft-page-break/><text:span text:style-name="預設段落字型"><text:span text:style-name="T6">（四）</text:span></text:span><text:span text:style-name="預設段落字型"><text:span text:style-name="T9">蒐集及研究國際間主要央行採行總體審慎工具之種類與經驗，以供減緩氣候變遷</text:span></text:span><text:span text:style-name="T29">相關風險對金融體系影響之參考。</text:span></text:p>
      <text:p text:style-name="P6"><text:span text:style-name="預設段落字型"><text:span text:style-name="T6">（五）</text:span></text:span><text:span text:style-name="預設段落字型"><text:span text:style-name="T9">加強金融穩定與金融監理相關議題之研究，</text:span></text:span><text:span text:style-name="T34">賡續與國內外金融監理機關及國際金融組織聯繫、合作及資訊分享。</text:span></text:p>
      <text:p text:style-name="P7"><text:span text:style-name="預設段落字型"><text:span text:style-name="T6">（六）</text:span></text:span><text:span text:style-name="預設段落字型"><text:span text:style-name="T11">持續關注國際間金融科技及數位金融之發展現況及潛在風險，並適時導入監理科技強化總體審慎監理，以促進金融穩定</text:span></text:span><text:span text:style-name="T29">。</text:span></text:p>
      <text:p text:style-name="P2">五、經濟研究</text:p>
      <text:p text:style-name="P7"><text:span text:style-name="預設段落字型"><text:span text:style-name="T15">（一）</text:span></text:span><text:span text:style-name="預設段落字型"><text:span text:style-name="T18"><text:tab/></text:span></text:span><text:span text:style-name="預設段落字型"><text:span text:style-name="T4">因應國際經濟金融情勢變化及永續發展趨勢，強化國內外經濟金融動態分析及貨幣金融制度與業務之研究，並關注主要國家貨幣政策動向及執行實務，適時研提報告與因應措施，俾供本行政策釐定與業務執行之參考</text:span></text:span><text:span text:style-name="T29">。</text:span></text:p>
      <text:p text:style-name="P7"><text:span text:style-name="預設段落字型"><text:span text:style-name="T16">（二）</text:span></text:span><text:span text:style-name="預設段落字型"><text:span text:style-name="T17"><text:tab/>維護及精進總體經濟相關之計量模型，進行貨幣政策之模擬分析及經濟成</text:span></text:span><text:span text:style-name="T29">長、物價、貨幣與金融情勢等之預測；定期辦理企業訪談，以蒐集運用產業即時及前瞻性資訊；運用金融科技與大數據資料，研析總體經濟與金融市場資訊，供決策參據。</text:span></text:p>
      <text:p text:style-name="P7"><text:span text:style-name="預設段落字型"><text:span text:style-name="T16">（三）</text:span></text:span><text:span text:style-name="預設段落字型"><text:span text:style-name="T19">定期編製與發布金融統計、國際收支統計及資金流量統計；配合國際會計準則及相關統計規範最新發展，改進編製作業，反映國內經濟金融實況，供各界參考。</text:span></text:span></text:p>
      <text:p text:style-name="P7"><text:span text:style-name="預設段落字型"><text:span text:style-name="T16">（四）</text:span></text:span><text:span text:style-name="預設段落字型"><text:span text:style-name="T19">維護經濟研究及金融統計資訊系統，強化國際資料庫之運用，並充實圖書資料。</text:span></text:span></text:p>
      <text:p text:style-name="P7"><text:span text:style-name="預設段落字型"><text:span text:style-name="T16">（五）</text:span></text:span><text:span text:style-name="預設段落字型"><text:span text:style-name="T19">出版刊物，並運用多元管道提供經濟金融相關資料，</text:span></text:span><text:span text:style-name="T29">供各界查參，宣導本行貨幣政策，強化與各界溝通。</text:span></text:p>
      <text:p text:style-name="P2">六、經理國庫</text:p>
      <text:p text:style-name="P7"><text:span text:style-name="預設段落字型"><text:span text:style-name="T15">（一）</text:span></text:span><text:span text:style-name="預設段落字型"><text:span text:style-name="T9"><text:tab/>提供國庫資金收付調撥完善便捷之服務，持</text:span></text:span><text:span text:style-name="T29">續精進國庫業務電子</text:span><text:soft-page-break/><text:span text:style-name="T29">化，增進政府財務管理效能；加強對代庫（稅）機構督導及信用風險控管，以維護庫款安全。</text:span></text:p>
      <text:p text:style-name="P7"><text:span text:style-name="預設段落字型"><text:span text:style-name="T6">（二）</text:span></text:span><text:span text:style-name="預設段落字型"><text:span text:style-name="T9"><text:tab/>經理中央政府債券業務，持續精進相關作業及完善系統營運，強化委辦機構之督導管理，確保政府債券業務順利運作，促進債券市場健全發展</text:span></text:span>。</text:p>
      <text:p text:style-name="P19"><text:span text:style-name="預設段落字型"><text:span text:style-name="T7">（三）</text:span></text:span><text:span text:style-name="預設段落字型"><text:span text:style-name="T12"><text:tab/>辦理中央政府機關存匯款及財物保管業務，提供合乎安全效率之優質服務</text:span></text:span>。</text:p>
      <text:p text:style-name="P18"><text:span text:style-name="預設段落字型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預算書層級二" style:family="paragraph" style:parent-style-name="Text_20_body">
      <style:paragraph-properties fo:margin-left="1.7cm" fo:margin-right="0cm" fo:margin-top="0.212cm" fo:margin-bottom="0cm" style:contextual-spacing="false" fo:line-height="0.917cm" fo:text-align="justify" style:justify-single-word="false" fo:hyphenation-ladder-count="no-limit" fo:text-indent="-1.101cm" style:auto-text-indent="false">
        <style:tab-stops/>
      </style:paragraph-properties>
      <style:text-properties style:font-name="Arial" fo:font-family="Arial" style:font-family-generic="swiss" style:font-pitch="variable" fo:font-size="15pt" style:letter-kerning="false" style:font-name-asian="華康楷書體W5" style:font-family-asian="華康楷書體W5" style:font-family-generic-asian="script" style:font-pitch-asian="fixed" style:font-size-asian="15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預算書層級三" style:family="paragraph" style:parent-style-name="預算書層級二">
      <style:paragraph-properties fo:margin-left="0cm" fo:margin-right="0cm" fo:margin-top="0.106cm" fo:margin-bottom="0cm" style:contextual-spacing="false" fo:hyphenation-ladder-count="no-limit" fo:text-indent="-0.6cm" style:auto-text-indent="false">
        <style:tab-stops/>
      </style:paragraph-properties>
      <style:text-properties fo:hyphenate="false" loext:hyphenation-no-caps="false"/>
    </style:style>
    <style:style style:name="預算書層級一" style:family="paragraph">
      <style:paragraph-properties fo:margin-left="1.199cm" fo:margin-right="0cm" fo:margin-top="0.423cm" fo:margin-bottom="0cm" style:contextual-spacing="false" fo:line-height="0.917cm" fo:orphans="0" fo:widows="0" fo:hyphenation-ladder-count="no-limit" fo:text-indent="-1.19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華康楷書體W5" style:font-family-asian="華康楷書體W5" style:font-family-generic-asian="script" style:font-pitch-asian="fixed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_b9_w_ba_â_ae_Ñ_bc_h_af_Å_a4_G-cjk" style:display-name="¹wºâ®Ñ¼h¯Å¤G-cjk" style:family="paragraph" style:parent-style-name="Standard" style:default-outline-level="">
      <style:paragraph-properties fo:margin-left="1.7cm" fo:margin-right="0cm" fo:margin-top="0.21cm" fo:margin-bottom="0.176cm" style:contextual-spacing="false" style:line-height-at-least="0.921cm" fo:text-align="justify" style:justify-single-word="false" fo:orphans="2" fo:widows="2" fo:text-indent="-1.101cm" style:auto-text-indent="false"/>
      <style:text-properties style:font-name="Comic Sans MS" fo:font-family="'Comic Sans MS'" style:font-family-generic="roman" style:font-pitch="variable" fo:font-size="15pt" style:font-size-asian="15pt" style:font-name-complex="Comic Sans MS" style:font-family-complex="'Comic Sans MS'" style:font-family-generic-complex="roman" style:font-pitch-complex="variable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_a4__40__29__bd_Õ_a6__a8__bc_Ð·_a2_Åé" style:display-name="(¤@)½Õ¦¨¼Ð·¢Åé" style:family="paragraph" style:parent-style-name="Standard" style:default-outline-level="">
      <style:paragraph-properties fo:margin-top="0.106cm" fo:margin-bottom="0cm" style:contextual-spacing="false" fo:line-height="0.988cm" fo:text-align="justify" style:justify-single-word="false"/>
      <style:text-properties style:font-name="Arial1" fo:font-family="Arial" style:font-family-generic="roman" style:font-pitch="variable" fo:font-size="15pt" style:font-name-asian="標楷體1" style:font-family-asian="標楷體" style:font-family-generic-asian="roman" style:font-pitch-asian="variable" style:font-size-asian="15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_28__a4__40__29__bd_Õ_a6__a8__bc_Ð·_a2_Åé_20__a6_r_a4__b8_" style:display-name="(¤@)½Õ¦¨¼Ð·¢Åé ¦r¤¸" style:family="text">
      <style:text-properties style:font-name="Arial1" fo:font-family="Arial" style:font-family-generic="roman" style:font-pitch="variable" fo:font-size="15pt" style:font-name-asian="標楷體1" style:font-family-asian="標楷體" style:font-family-generic-asian="roman" style:font-pitch-asian="variable" style:font-size-asian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text:style-name="ListLabel_20_19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28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4pt" style:font-size-asian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249cm" style:rel-width="scale" svg:height="0.566cm" style:rel-height="scale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中央銀行</dc:title>
    <meta:initial-creator>林姬瑛</meta:initial-creator>
    <meta:creation-date>2021-11-29T07:08:00Z</meta:creation-date>
    <dc:date>2024-12-09T15:17:04.326000000</dc:date>
    <meta:editing-cycles>47</meta:editing-cycles>
    <meta:editing-duration>PT4H23M34S</meta:editing-duration>
    <meta:print-date>2023-12-18T13:54:53.021000000</meta:print-date>
    <meta:document-statistic meta:table-count="0" meta:image-count="0" meta:object-count="0" meta:page-count="4" meta:paragraph-count="40" meta:word-count="1731" meta:character-count="1745" meta:non-whitespace-character-count="1733"/>
    <meta:template xlink:type="simple" xlink:actuate="onRequest" xlink:title="" xlink:href="../112經營政策(核定).odt/Normal"/>
  </office:meta>
</office:document-meta>
</file>