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4</text:p>
          </table:table-cell>
          <table:table-cell office:value-type="float" office:value="3189" table:number-columns-spanned="3" table:number-rows-spanned="1" table:style-name="ce12">
            <text:p>3,189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5</text:p>
          </table:table-cell>
          <table:table-cell office:value-type="float" office:value="1410" table:number-columns-spanned="3" table:number-rows-spanned="1" table:style-name="ce12">
            <text:p>1,410.00</text:p>
          </table:table-cell>
          <table:covered-table-cell table:number-columns-repeated="2"/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04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6</text:p>
          </table:table-cell>
          <table:table-cell office:value-type="float" office:value="3991.5" table:number-columns-spanned="3" table:number-rows-spanned="1" table:style-name="ce12">
            <text:p>3,991.50</text:p>
          </table:table-cell>
          <table:covered-table-cell table:number-columns-repeated="2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9</text:p>
          </table:table-cell>
          <table:table-cell office:value-type="float" office:value="3334.25" table:number-columns-spanned="3" table:number-rows-spanned="1" table:style-name="ce12">
            <text:p>3,334.25</text:p>
          </table:table-cell>
          <table:covered-table-cell table:number-columns-repeated="2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style-name="ce1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4/04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0</text:p>
          </table:table-cell>
          <table:table-cell office:value-type="float" office:value="1778" table:number-columns-spanned="3" table:number-rows-spanned="1" table:style-name="ce12">
            <text:p>1,778.00</text:p>
          </table:table-cell>
          <table:covered-table-cell table:number-columns-repeated="2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11</text:p>
          </table:table-cell>
          <table:table-cell office:value-type="float" office:value="2245.5" table:number-columns-spanned="3" table:number-rows-spanned="1" table:style-name="ce12">
            <text:p>2,24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2</text:p>
          </table:table-cell>
          <table:table-cell office:value-type="float" office:value="1751.3" table:number-columns-spanned="3" table:number-rows-spanned="1" table:style-name="ce12">
            <text:p>1,751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3</text:p>
          </table:table-cell>
          <table:table-cell office:value-type="float" office:value="2347" table:number-columns-spanned="3" table:number-rows-spanned="1" table:style-name="ce12">
            <text:p>2,34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6</text:p>
          </table:table-cell>
          <table:table-cell office:value-type="float" office:value="1985.5" table:number-columns-spanned="3" table:number-rows-spanned="1" table:style-name="ce12">
            <text:p>1,98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7</text:p>
          </table:table-cell>
          <table:table-cell office:value-type="float" office:value="1655" table:number-columns-spanned="3" table:number-rows-spanned="1" table:style-name="ce12">
            <text:p>1,65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8</text:p>
          </table:table-cell>
          <table:table-cell office:value-type="float" office:value="1664" table:number-columns-spanned="3" table:number-rows-spanned="1" table:style-name="ce12">
            <text:p>1,66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238" table:number-columns-spanned="3" table:number-rows-spanned="1" table:style-name="ce12">
            <text:p>2,23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0</text:p>
          </table:table-cell>
          <table:table-cell office:value-type="float" office:value="2747.6" table:number-columns-spanned="3" table:number-rows-spanned="1" table:style-name="ce12">
            <text:p>2,747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3</text:p>
          </table:table-cell>
          <table:table-cell office:value-type="float" office:value="1876.4" table:number-columns-spanned="3" table:number-rows-spanned="1" table:style-name="ce12">
            <text:p>1,876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4</text:p>
          </table:table-cell>
          <table:table-cell office:value-type="float" office:value="2497.35" table:number-columns-spanned="3" table:number-rows-spanned="1" table:style-name="ce12">
            <text:p>2,497.3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5</text:p>
          </table:table-cell>
          <table:table-cell office:value-type="float" office:value="1186" table:number-columns-spanned="3" table:number-rows-spanned="1" table:style-name="ce12">
            <text:p>1,18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6</text:p>
          </table:table-cell>
          <table:table-cell office:value-type="float" office:value="1175.5" table:number-columns-spanned="3" table:number-rows-spanned="1" table:style-name="ce12">
            <text:p>1,1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7</text:p>
          </table:table-cell>
          <table:table-cell office:value-type="float" office:value="4307.45" table:number-columns-spanned="3" table:number-rows-spanned="1" table:style-name="ce12">
            <text:p>4,307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30</text:p>
          </table:table-cell>
          <table:table-cell office:value-type="float" office:value="3362.5" table:number-columns-spanned="3" table:number-rows-spanned="1" table:style-name="ce12">
            <text:p>3,36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31</text:p>
          </table:table-cell>
          <table:table-cell office:value-type="float" office:value="3683.6" table:number-columns-spanned="3" table:number-rows-spanned="1" table:style-name="ce12">
            <text:p>3,683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8425.45" table:number-columns-spanned="3" table:number-rows-spanned="1" table:style-name="ce13">
            <text:p>48,425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83" table:style-name="ce6">
            <text:p>2,38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7" table:style-name="ce6">
            <text:p>2,617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7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581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03T03:44:35Z</meta:creation-date>
    <dc:date>2024-12-03T03:45:02Z</dc:date>
  </office:meta>
</office:document-meta>
</file>