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3</text:p>
          </table:table-cell>
          <table:table-cell office:value-type="float" office:value="3352.1" table:number-columns-spanned="3" table:number-rows-spanned="1" table:style-name="ce12">
            <text:p>3,352.1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4</text:p>
          </table:table-cell>
          <table:table-cell office:value-type="float" office:value="3189" table:number-columns-spanned="3" table:number-rows-spanned="1" table:style-name="ce12">
            <text:p>3,189.00</text:p>
          </table:table-cell>
          <table:covered-table-cell table:number-columns-repeated="2"/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04/09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5</text:p>
          </table:table-cell>
          <table:table-cell office:value-type="float" office:value="1410" table:number-columns-spanned="3" table:number-rows-spanned="1" table:style-name="ce12">
            <text:p>1,410.00</text:p>
          </table:table-cell>
          <table:covered-table-cell table:number-columns-repeated="2"/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6</text:p>
          </table:table-cell>
          <table:table-cell office:value-type="float" office:value="3991.5" table:number-columns-spanned="3" table:number-rows-spanned="1" table:style-name="ce12">
            <text:p>3,991.50</text:p>
          </table:table-cell>
          <table:covered-table-cell table:number-columns-repeated="2"/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style-name="ce1"/>
          <table:table-cell office:value-type="string" table:style-name="ce2">
            <text:p>114/02/28</text:p>
          </table:table-cell>
          <table:table-cell office:value-type="float" office:value="548" table:style-name="ce4">
            <text:p>548.00</text:p>
          </table:table-cell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4/04/23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9</text:p>
          </table:table-cell>
          <table:table-cell office:value-type="float" office:value="3334.25" table:number-columns-spanned="3" table:number-rows-spanned="1" table:style-name="ce12">
            <text:p>3,334.25</text:p>
          </table:table-cell>
          <table:covered-table-cell table:number-columns-repeated="2"/>
          <table:table-cell office:value-type="string" table:style-name="ce2">
            <text:p>114/01/31</text:p>
          </table:table-cell>
          <table:table-cell office:value-type="float" office:value="198" table:style-name="ce4">
            <text:p>19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10</text:p>
          </table:table-cell>
          <table:table-cell office:value-type="float" office:value="1595" table:number-columns-spanned="3" table:number-rows-spanned="1" table:style-name="ce12">
            <text:p>1,59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1</text:p>
          </table:table-cell>
          <table:table-cell office:value-type="float" office:value="2245.5" table:number-columns-spanned="3" table:number-rows-spanned="1" table:style-name="ce12">
            <text:p>2,24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2</text:p>
          </table:table-cell>
          <table:table-cell office:value-type="float" office:value="1751.3" table:number-columns-spanned="3" table:number-rows-spanned="1" table:style-name="ce12">
            <text:p>1,751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3</text:p>
          </table:table-cell>
          <table:table-cell office:value-type="float" office:value="2347" table:number-columns-spanned="3" table:number-rows-spanned="1" table:style-name="ce12">
            <text:p>2,34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6</text:p>
          </table:table-cell>
          <table:table-cell office:value-type="float" office:value="1985.5" table:number-columns-spanned="3" table:number-rows-spanned="1" table:style-name="ce12">
            <text:p>1,98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7</text:p>
          </table:table-cell>
          <table:table-cell office:value-type="float" office:value="1655" table:number-columns-spanned="3" table:number-rows-spanned="1" table:style-name="ce12">
            <text:p>1,65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8</text:p>
          </table:table-cell>
          <table:table-cell office:value-type="float" office:value="1664" table:number-columns-spanned="3" table:number-rows-spanned="1" table:style-name="ce12">
            <text:p>1,66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238" table:number-columns-spanned="3" table:number-rows-spanned="1" table:style-name="ce12">
            <text:p>2,23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20</text:p>
          </table:table-cell>
          <table:table-cell office:value-type="float" office:value="2747.6" table:number-columns-spanned="3" table:number-rows-spanned="1" table:style-name="ce12">
            <text:p>2,747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23</text:p>
          </table:table-cell>
          <table:table-cell office:value-type="float" office:value="1876.4" table:number-columns-spanned="3" table:number-rows-spanned="1" table:style-name="ce12">
            <text:p>1,876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24</text:p>
          </table:table-cell>
          <table:table-cell office:value-type="float" office:value="2497.35" table:number-columns-spanned="3" table:number-rows-spanned="1" table:style-name="ce12">
            <text:p>2,497.3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25</text:p>
          </table:table-cell>
          <table:table-cell office:value-type="float" office:value="1186" table:number-columns-spanned="3" table:number-rows-spanned="1" table:style-name="ce12">
            <text:p>1,18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26</text:p>
          </table:table-cell>
          <table:table-cell office:value-type="float" office:value="1175.5" table:number-columns-spanned="3" table:number-rows-spanned="1" table:style-name="ce12">
            <text:p>1,1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27</text:p>
          </table:table-cell>
          <table:table-cell office:value-type="float" office:value="4307.45" table:number-columns-spanned="3" table:number-rows-spanned="1" table:style-name="ce12">
            <text:p>4,307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30</text:p>
          </table:table-cell>
          <table:table-cell office:value-type="float" office:value="3362.5" table:number-columns-spanned="3" table:number-rows-spanned="1" table:style-name="ce12">
            <text:p>3,36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7910.95" table:number-columns-spanned="3" table:number-rows-spanned="1" table:style-name="ce13">
            <text:p>47,910.9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383" table:style-name="ce6">
            <text:p>2,38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7" table:style-name="ce6">
            <text:p>2,617.00</text:p>
          </table:table-cell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7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1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066.9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2-02T05:39:12Z</meta:creation-date>
    <dc:date>2024-12-02T05:40:02Z</dc:date>
  </office:meta>
</office:document-meta>
</file>