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16376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10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198089" calcext:value-type="float">
            <text:p><text:s/>1,198,089 </text:p>
          </table:table-cell>
          <table:table-cell table:style-name="ce55" office:value-type="float" office:value="1168000" calcext:value-type="float">
            <text:p><text:s/>1,168,000 </text:p>
          </table:table-cell>
          <table:table-cell table:style-name="ce38" office:value-type="float" office:value="2366089" calcext:value-type="float">
            <text:p><text:s/>2,366,089 </text:p>
          </table:table-cell>
          <table:table-cell table:style-name="ce66" office:value-type="float" office:value="10.72" calcext:value-type="float">
            <text:p>10.7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198089" calcext:value-type="float">
            <text:p><text:s/>1,198,089 </text:p>
          </table:table-cell>
          <table:table-cell table:style-name="ce36" office:value-type="float" office:value="322801" calcext:value-type="float">
            <text:p><text:s/>322,801 </text:p>
          </table:table-cell>
          <table:table-cell table:style-name="ce36" office:value-type="float" office:value="1520890" calcext:value-type="float">
            <text:p><text:s/>1,520,890 </text:p>
          </table:table-cell>
          <table:table-cell table:style-name="ce67" office:value-type="float" office:value="6.89" calcext:value-type="float">
            <text:p>6.8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185655" calcext:value-type="float">
            <text:p><text:s/>1,185,655 </text:p>
          </table:table-cell>
          <table:table-cell table:style-name="ce36" office:value-type="float" office:value="310715" calcext:value-type="float">
            <text:p><text:s/>310,715 </text:p>
          </table:table-cell>
          <table:table-cell table:style-name="ce36" office:value-type="float" office:value="1496370" calcext:value-type="float">
            <text:p><text:s/>1,496,370 </text:p>
          </table:table-cell>
          <table:table-cell table:style-name="ce68" office:value-type="float" office:value="6.78" calcext:value-type="float">
            <text:p>6.7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575" calcext:value-type="float">
            <text:p><text:s/>2,575 </text:p>
          </table:table-cell>
          <table:table-cell table:style-name="ce36" office:value-type="float" office:value="4600" calcext:value-type="float">
            <text:p><text:s/>4,600 </text:p>
          </table:table-cell>
          <table:table-cell table:style-name="ce36" office:value-type="float" office:value="7175" calcext:value-type="float">
            <text:p><text:s/>7,17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9859" calcext:value-type="float">
            <text:p><text:s/>9,859 </text:p>
          </table:table-cell>
          <table:table-cell table:style-name="ce36" office:value-type="float" office:value="7486" calcext:value-type="float">
            <text:p><text:s/>7,486 </text:p>
          </table:table-cell>
          <table:table-cell table:style-name="ce36" office:value-type="float" office:value="17345" calcext:value-type="float">
            <text:p><text:s/>17,345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45199" calcext:value-type="float">
            <text:p><text:s/>845,199 </text:p>
          </table:table-cell>
          <table:table-cell table:style-name="ce68" office:value-type="float" office:value="3.83" calcext:value-type="float">
            <text:p>3.83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8703" calcext:value-type="float">
            <text:p><text:s/>328,703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6496" calcext:value-type="float">
            <text:p><text:s/>516,496 </text:p>
          </table:table-cell>
          <table:table-cell table:style-name="ce68" office:value-type="float" office:value="2.34" calcext:value-type="float">
            <text:p>2.34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640657" calcext:value-type="float">
            <text:p><text:s/>6,640,657 </text:p>
          </table:table-cell>
          <table:table-cell table:style-name="ce55" office:value-type="float" office:value="12977568" calcext:value-type="float">
            <text:p><text:s/>12,977,568 </text:p>
          </table:table-cell>
          <table:table-cell table:style-name="ce38" office:value-type="float" office:value="19618225" calcext:value-type="float">
            <text:p><text:s/>19,618,22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640657" calcext:value-type="float">
            <text:p><text:s/>6,640,657 </text:p>
          </table:table-cell>
          <table:table-cell table:style-name="ce36" office:value-type="float" office:value="12974575" calcext:value-type="float">
            <text:p><text:s/>12,974,575 </text:p>
          </table:table-cell>
          <table:table-cell table:style-name="ce36" office:value-type="float" office:value="19615232" calcext:value-type="float">
            <text:p><text:s/>19,615,232 </text:p>
          </table:table-cell>
          <table:table-cell table:style-name="ce68" office:value-type="float" office:value="88.88" calcext:value-type="float">
            <text:p>88.88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93042" calcext:value-type="float">
            <text:p><text:s/>293,042 </text:p>
          </table:table-cell>
          <table:table-cell table:style-name="ce36" office:value-type="float" office:value="2162398" calcext:value-type="float">
            <text:p><text:s/>2,162,398 </text:p>
          </table:table-cell>
          <table:table-cell table:style-name="ce36" office:value-type="float" office:value="2455440" calcext:value-type="float">
            <text:p><text:s/>2,455,440 </text:p>
          </table:table-cell>
          <table:table-cell table:style-name="ce68" office:value-type="float" office:value="11.13" calcext:value-type="float">
            <text:p>11.13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263769" calcext:value-type="float">
            <text:p><text:s/>6,263,769 </text:p>
          </table:table-cell>
          <table:table-cell table:style-name="ce36" office:value-type="float" office:value="9874128" calcext:value-type="float">
            <text:p><text:s/>9,874,128 </text:p>
          </table:table-cell>
          <table:table-cell table:style-name="ce36" office:value-type="float" office:value="16137897" calcext:value-type="float">
            <text:p><text:s/>16,137,897 </text:p>
          </table:table-cell>
          <table:table-cell table:style-name="ce68" office:value-type="float" office:value="73.12" calcext:value-type="float">
            <text:p>73.12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9166" calcext:value-type="float">
            <text:p><text:s/>29,166 </text:p>
          </table:table-cell>
          <table:table-cell table:style-name="ce36" office:value-type="float" office:value="25609" calcext:value-type="float">
            <text:p><text:s/>25,609 </text:p>
          </table:table-cell>
          <table:table-cell table:style-name="ce36" office:value-type="float" office:value="54775" calcext:value-type="float">
            <text:p><text:s/>54,775 </text:p>
          </table:table-cell>
          <table:table-cell table:style-name="ce68" office:value-type="float" office:value="0.25" calcext:value-type="float">
            <text:p>0.25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8281" calcext:value-type="float">
            <text:p><text:s/>28,281 </text:p>
          </table:table-cell>
          <table:table-cell table:style-name="ce36" office:value-type="float" office:value="454524" calcext:value-type="float">
            <text:p><text:s/>454,524 </text:p>
          </table:table-cell>
          <table:table-cell table:style-name="ce36" office:value-type="float" office:value="482805" calcext:value-type="float">
            <text:p><text:s/>482,805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399" calcext:value-type="float">
            <text:p><text:s/>26,399 </text:p>
          </table:table-cell>
          <table:table-cell table:style-name="ce36" office:value-type="float" office:value="457916" calcext:value-type="float">
            <text:p><text:s/>457,916 </text:p>
          </table:table-cell>
          <table:table-cell table:style-name="ce36" office:value-type="float" office:value="484315" calcext:value-type="float">
            <text:p><text:s/>484,315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93" calcext:value-type="float">
            <text:p><text:s/>2,99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56" calcext:value-type="float">
            <text:p><text:s/>1,65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37" calcext:value-type="float">
            <text:p><text:s/>1,337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46710" calcext:value-type="float">
            <text:p><text:s/>46,710 </text:p>
          </table:table-cell>
          <table:table-cell table:style-name="ce38" office:value-type="float" office:value="27224" calcext:value-type="float">
            <text:p><text:s/>27,224 </text:p>
          </table:table-cell>
          <table:table-cell table:style-name="ce38" office:value-type="float" office:value="73934" calcext:value-type="float">
            <text:p><text:s/>73,93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99" calcext:value-type="float">
            <text:p><text:s/>4,999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46710" calcext:value-type="float">
            <text:p><text:s/>46,710 </text:p>
          </table:table-cell>
          <table:table-cell table:style-name="ce37" office:value-type="float" office:value="22225" calcext:value-type="float">
            <text:p><text:s/>22,225 </text:p>
          </table:table-cell>
          <table:table-cell table:style-name="ce37" office:value-type="float" office:value="68935" calcext:value-type="float">
            <text:p><text:s/>68,935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362" calcext:value-type="float">
            <text:p><text:s/>9,362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914" calcext:value-type="float">
            <text:p><text:s/>6,914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48" calcext:value-type="float">
            <text:p><text:s/>2,44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885456" calcext:value-type="float">
            <text:p><text:s/>7,885,456 </text:p>
          </table:table-cell>
          <table:table-cell table:style-name="ce38" office:value-type="float" office:value="14182154" calcext:value-type="float">
            <text:p><text:s/>14,182,154 </text:p>
          </table:table-cell>
          <table:table-cell table:style-name="ce38" office:value-type="float" office:value="22067610" calcext:value-type="float">
            <text:p><text:s/>22,067,610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104" calcext:value-type="float">
            <text:p><text:s/>104 </text:p>
          </table:table-cell>
          <table:table-cell table:style-name="ce38" office:value-type="float" office:value="2242" calcext:value-type="float">
            <text:p><text:s/>2,242 </text:p>
          </table:table-cell>
          <table:table-cell table:style-name="ce38" office:value-type="float" office:value="2346" calcext:value-type="float">
            <text:p><text:s/>2,34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42" calcext:value-type="float">
            <text:p><text:s/>2,24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885560" calcext:value-type="float">
            <text:p><text:s/>7,885,560 </text:p>
          </table:table-cell>
          <table:table-cell table:style-name="ce38" office:value-type="float" office:value="14184396" calcext:value-type="float">
            <text:p><text:s/>14,184,396 </text:p>
          </table:table-cell>
          <table:table-cell table:style-name="ce38" office:value-type="float" office:value="22069956" calcext:value-type="float">
            <text:p><text:s/>22,069,95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10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885560" calcext:value-type="float">
            <text:p><text:s/>7,885,560 </text:p>
          </table:table-cell>
          <table:table-cell table:style-name="ce57" table:formula="of:=+[.C46]" office:value-type="float" office:value="14184396" calcext:value-type="float">
            <text:p><text:s/>14,184,396 </text:p>
          </table:table-cell>
          <table:table-cell table:style-name="ce73" table:formula="of:=+[.D46]" office:value-type="float" office:value="22069956" calcext:value-type="float">
            <text:p><text:s/>22,069,956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7298401501118" calcext:value-type="float">
            <text:p>35.73 </text:p>
          </table:table-cell>
          <table:table-cell table:style-name="ce58" table:formula="of:=+[.D58]/[.E58]*100" office:value-type="float" office:value="64.2701598498882" calcext:value-type="float">
            <text:p>64.2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9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915510" calcext:value-type="float">
            <text:p><text:s/>7,915,510 </text:p>
          </table:table-cell>
          <table:table-cell table:style-name="ce57" office:value-type="float" office:value="14374360" calcext:value-type="float">
            <text:p><text:s/>14,374,360 </text:p>
          </table:table-cell>
          <table:table-cell table:style-name="ce73" office:value-type="float" office:value="22289870" calcext:value-type="float">
            <text:p><text:s/>22,289,870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5.5116920825469" calcext:value-type="float">
            <text:p>35.51 </text:p>
          </table:table-cell>
          <table:table-cell table:style-name="ce58" office:value-type="float" office:value="64.4883079174531" calcext:value-type="float">
            <text:p>64.49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29950" calcext:value-type="float">
            <text:p>-29,950 </text:p>
          </table:table-cell>
          <table:table-cell table:style-name="ce59" table:formula="of:=+[.D58]-[.D60]" office:value-type="float" office:value="-189964" calcext:value-type="float">
            <text:p>-189,964 </text:p>
          </table:table-cell>
          <table:table-cell table:style-name="ce75" table:formula="of:=+[.E58]-[.E60]" office:value-type="float" office:value="-219914" calcext:value-type="float">
            <text:p>-219,914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0.378371071478654" calcext:value-type="float">
            <text:p>-0.38 </text:p>
          </table:table-cell>
          <table:table-cell table:style-name="ce60" table:formula="of:=+[.D62]/[.D60]*100" office:value-type="float" office:value="-1.3215475332467" calcext:value-type="float">
            <text:p>-1.32 </text:p>
          </table:table-cell>
          <table:table-cell table:style-name="ce76" table:formula="of:=+[.E62]/[.E60]*100" office:value-type="float" office:value="-0.986609612348569" calcext:value-type="float">
            <text:p>-0.99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0" table:default-cell-style-name="ce102"/>
        <table:table-column table:style-name="co8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3" table:default-cell-style-name="ce159"/>
        <table:table-column table:style-name="co9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10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9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366089" calcext:value-type="float">
            <text:p><text:s/>2,366,089 </text:p>
          </table:table-cell>
          <table:table-cell table:style-name="ce133" office:value-type="float" office:value="10.72" calcext:value-type="float">
            <text:p>10.72 </text:p>
          </table:table-cell>
          <table:table-cell table:style-name="ce120" office:value-type="float" office:value="2863596" calcext:value-type="float">
            <text:p><text:s/>2,863,596 </text:p>
          </table:table-cell>
          <table:table-cell table:style-name="ce133" office:value-type="float" office:value="12.85" calcext:value-type="float">
            <text:p>12.85 </text:p>
          </table:table-cell>
          <table:table-cell table:style-name="ce153" table:formula="of:=[.B7]-[.D7]" office:value-type="float" office:value="-497507" calcext:value-type="float">
            <text:p><text:s/>-497,507 </text:p>
          </table:table-cell>
          <table:table-cell table:style-name="ce162" table:formula="of:=([.F7]/[.D7])*100" office:value-type="float" office:value="-17.3735052011527" calcext:value-type="float">
            <text:p>-17.37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520890" calcext:value-type="float">
            <text:p><text:s/>1,520,890 </text:p>
          </table:table-cell>
          <table:table-cell table:style-name="ce134" office:value-type="float" office:value="6.89" calcext:value-type="float">
            <text:p>6.89 </text:p>
          </table:table-cell>
          <table:table-cell table:style-name="ce121" office:value-type="float" office:value="1844194" calcext:value-type="float">
            <text:p><text:s/>1,844,194 </text:p>
          </table:table-cell>
          <table:table-cell table:style-name="ce134" office:value-type="float" office:value="8.27" calcext:value-type="float">
            <text:p>8.27 </text:p>
          </table:table-cell>
          <table:table-cell table:style-name="ce154" table:formula="of:=[.B8]-[.D8]" office:value-type="float" office:value="-323304" calcext:value-type="float">
            <text:p><text:s/>-323,304 </text:p>
          </table:table-cell>
          <table:table-cell table:style-name="ce163" table:formula="of:=([.F8]/[.D8])*100" office:value-type="float" office:value="-17.5309105224288" calcext:value-type="float">
            <text:p>-17.5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496370" calcext:value-type="float">
            <text:p><text:s/>1,496,370 </text:p>
          </table:table-cell>
          <table:table-cell table:style-name="ce136" office:value-type="float" office:value="6.78" calcext:value-type="float">
            <text:p>6.78 </text:p>
          </table:table-cell>
          <table:table-cell table:style-name="ce123" office:value-type="float" office:value="1815036" calcext:value-type="float">
            <text:p><text:s/>1,815,036 </text:p>
          </table:table-cell>
          <table:table-cell table:style-name="ce136" office:value-type="float" office:value="8.14" calcext:value-type="float">
            <text:p>8.14 </text:p>
          </table:table-cell>
          <table:table-cell table:style-name="ce155" table:formula="of:=[.B10]-[.D10]" office:value-type="float" office:value="-318666" calcext:value-type="float">
            <text:p><text:s/>-318,666 </text:p>
          </table:table-cell>
          <table:table-cell table:style-name="ce165" table:formula="of:=([.F10]/[.D10])*100" office:value-type="float" office:value="-17.5570071337428" calcext:value-type="float">
            <text:p>-17.5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7175" calcext:value-type="float">
            <text:p><text:s/>7,175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7009" calcext:value-type="float">
            <text:p><text:s/>7,00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11]-[.D11]" office:value-type="float" office:value="166" calcext:value-type="float">
            <text:p><text:s/>166 </text:p>
          </table:table-cell>
          <table:table-cell table:style-name="ce166" table:formula="of:=([.F11]/[.D11])*100" office:value-type="float" office:value="2.36838350691967" calcext:value-type="float">
            <text:p>2.3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7345" calcext:value-type="float">
            <text:p><text:s/>17,345 </text:p>
          </table:table-cell>
          <table:table-cell table:style-name="ce136" office:value-type="float" office:value="0.08" calcext:value-type="float">
            <text:p>0.08 </text:p>
          </table:table-cell>
          <table:table-cell table:style-name="ce123" office:value-type="float" office:value="22149" calcext:value-type="float">
            <text:p><text:s/>22,149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55" table:formula="of:=[.B12]-[.D12]" office:value-type="float" office:value="-4804" calcext:value-type="float">
            <text:p><text:s/>-4,804 </text:p>
          </table:table-cell>
          <table:table-cell table:style-name="ce166" table:formula="of:=([.F12]/[.D12])*100" office:value-type="float" office:value="-21.6894667930832" calcext:value-type="float">
            <text:p>-21.6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845199" calcext:value-type="float">
            <text:p><text:s/>845,199 </text:p>
          </table:table-cell>
          <table:table-cell table:style-name="ce136" office:value-type="float" office:value="3.83" calcext:value-type="float">
            <text:p>3.83 </text:p>
          </table:table-cell>
          <table:table-cell table:style-name="ce123" office:value-type="float" office:value="1019402" calcext:value-type="float">
            <text:p><text:s/>1,019,402 </text:p>
          </table:table-cell>
          <table:table-cell table:style-name="ce136" office:value-type="float" office:value="4.58" calcext:value-type="float">
            <text:p>4.58 </text:p>
          </table:table-cell>
          <table:table-cell table:style-name="ce155" table:formula="of:=[.B13]-[.D13]" office:value-type="float" office:value="-174203" calcext:value-type="float">
            <text:p><text:s/>-174,203 </text:p>
          </table:table-cell>
          <table:table-cell table:style-name="ce165" table:formula="of:=([.F13]/[.D13])*100" office:value-type="float" office:value="-17.0887441853165" calcext:value-type="float">
            <text:p>-17.0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28703" calcext:value-type="float">
            <text:p><text:s/>328,703 </text:p>
          </table:table-cell>
          <table:table-cell table:style-name="ce136" office:value-type="float" office:value="1.49" calcext:value-type="float">
            <text:p>1.49 </text:p>
          </table:table-cell>
          <table:table-cell table:style-name="ce123" office:value-type="float" office:value="561177" calcext:value-type="float">
            <text:p><text:s/>561,177 </text:p>
          </table:table-cell>
          <table:table-cell table:style-name="ce136" office:value-type="float" office:value="2.52" calcext:value-type="float">
            <text:p>2.52 </text:p>
          </table:table-cell>
          <table:table-cell table:style-name="ce155" table:formula="of:=[.B14]-[.D14]" office:value-type="float" office:value="-232474" calcext:value-type="float">
            <text:p><text:s/>-232,474 </text:p>
          </table:table-cell>
          <table:table-cell table:style-name="ce167" table:formula="of:=([.F14]/[.D14])*100" office:value-type="float" office:value="-41.4261454051039" calcext:value-type="float">
            <text:p>-41.4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16496" calcext:value-type="float">
            <text:p><text:s/>516,496 </text:p>
          </table:table-cell>
          <table:table-cell table:style-name="ce136" office:value-type="float" office:value="2.34" calcext:value-type="float">
            <text:p>2.34 </text:p>
          </table:table-cell>
          <table:table-cell table:style-name="ce123" office:value-type="float" office:value="458225" calcext:value-type="float">
            <text:p><text:s/>458,225 </text:p>
          </table:table-cell>
          <table:table-cell table:style-name="ce136" office:value-type="float" office:value="2.06" calcext:value-type="float">
            <text:p>2.06 </text:p>
          </table:table-cell>
          <table:table-cell table:style-name="ce155" table:formula="of:=[.B15]-[.D15]" office:value-type="float" office:value="58271" calcext:value-type="float">
            <text:p><text:s/>58,271 </text:p>
          </table:table-cell>
          <table:table-cell table:style-name="ce167" table:formula="of:=([.F15]/[.D15])*100" office:value-type="float" office:value="12.7166784876425" calcext:value-type="float">
            <text:p>12.7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9618225" calcext:value-type="float">
            <text:p><text:s/>19,618,225 </text:p>
          </table:table-cell>
          <table:table-cell table:style-name="ce133" office:value-type="float" office:value="88.89" calcext:value-type="float">
            <text:p>88.89 </text:p>
          </table:table-cell>
          <table:table-cell table:style-name="ce120" office:value-type="float" office:value="19325304" calcext:value-type="float">
            <text:p><text:s/>19,325,304 </text:p>
          </table:table-cell>
          <table:table-cell table:style-name="ce133" office:value-type="float" office:value="86.7" calcext:value-type="float">
            <text:p>86.70 </text:p>
          </table:table-cell>
          <table:table-cell table:style-name="ce153" table:formula="of:=[.B18]-[.D18]" office:value-type="float" office:value="292921" calcext:value-type="float">
            <text:p><text:s/>292,921 </text:p>
          </table:table-cell>
          <table:table-cell table:style-name="ce162" table:formula="of:=([.F18]/[.D18])*100" office:value-type="float" office:value="1.51573812241194" calcext:value-type="float">
            <text:p>1.52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9615232" calcext:value-type="float">
            <text:p><text:s/>19,615,232 </text:p>
          </table:table-cell>
          <table:table-cell table:style-name="ce134" office:value-type="float" office:value="88.88" calcext:value-type="float">
            <text:p>88.88 </text:p>
          </table:table-cell>
          <table:table-cell table:style-name="ce121" office:value-type="float" office:value="19321779" calcext:value-type="float">
            <text:p><text:s/>19,321,779 </text:p>
          </table:table-cell>
          <table:table-cell table:style-name="ce134" office:value-type="float" office:value="86.68" calcext:value-type="float">
            <text:p>86.68 </text:p>
          </table:table-cell>
          <table:table-cell table:style-name="ce157" table:formula="of:=[.B19]-[.D19]" office:value-type="float" office:value="293453" calcext:value-type="float">
            <text:p><text:s/>293,453 </text:p>
          </table:table-cell>
          <table:table-cell table:style-name="ce165" table:formula="of:=([.F19]/[.D19])*100" office:value-type="float" office:value="1.51876801820371" calcext:value-type="float">
            <text:p>1.5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455440" calcext:value-type="float">
            <text:p><text:s/>2,455,440 </text:p>
          </table:table-cell>
          <table:table-cell table:style-name="ce136" office:value-type="float" office:value="11.13" calcext:value-type="float">
            <text:p>11.13 </text:p>
          </table:table-cell>
          <table:table-cell table:style-name="ce123" office:value-type="float" office:value="2402336" calcext:value-type="float">
            <text:p><text:s/>2,402,336 </text:p>
          </table:table-cell>
          <table:table-cell table:style-name="ce136" office:value-type="float" office:value="10.78" calcext:value-type="float">
            <text:p>10.78 </text:p>
          </table:table-cell>
          <table:table-cell table:style-name="ce154" table:formula="of:=[.B20]-[.D20]" office:value-type="float" office:value="53104" calcext:value-type="float">
            <text:p><text:s/>53,104 </text:p>
          </table:table-cell>
          <table:table-cell table:style-name="ce165" table:formula="of:=([.F20]/[.D20])*100" office:value-type="float" office:value="2.21051509863733" calcext:value-type="float">
            <text:p>2.2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6137897" calcext:value-type="float">
            <text:p><text:s/>16,137,897 </text:p>
          </table:table-cell>
          <table:table-cell table:style-name="ce136" office:value-type="float" office:value="73.12" calcext:value-type="float">
            <text:p>73.12 </text:p>
          </table:table-cell>
          <table:table-cell table:style-name="ce123" office:value-type="float" office:value="15902181" calcext:value-type="float">
            <text:p><text:s/>15,902,181 </text:p>
          </table:table-cell>
          <table:table-cell table:style-name="ce136" office:value-type="float" office:value="71.34" calcext:value-type="float">
            <text:p>71.34 </text:p>
          </table:table-cell>
          <table:table-cell table:style-name="ce155" table:formula="of:=[.B21]-[.D21]" office:value-type="float" office:value="235716" calcext:value-type="float">
            <text:p><text:s/>235,716 </text:p>
          </table:table-cell>
          <table:table-cell table:style-name="ce165" table:formula="of:=([.F21]/[.D21])*100" office:value-type="float" office:value="1.48228724097657" calcext:value-type="float">
            <text:p>1.4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54775" calcext:value-type="float">
            <text:p><text:s/>54,775 </text:p>
          </table:table-cell>
          <table:table-cell table:style-name="ce136" office:value-type="float" office:value="0.25" calcext:value-type="float">
            <text:p>0.25 </text:p>
          </table:table-cell>
          <table:table-cell table:style-name="ce123" office:value-type="float" office:value="58359" calcext:value-type="float">
            <text:p><text:s/>58,359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55" table:formula="of:=[.B22]-[.D22]" office:value-type="float" office:value="-3584" calcext:value-type="float">
            <text:p><text:s/>-3,584 </text:p>
          </table:table-cell>
          <table:table-cell table:style-name="ce165" table:formula="of:=([.F22]/[.D22])*100" office:value-type="float" office:value="-6.14129782895526" calcext:value-type="float">
            <text:p>-6.1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82805" calcext:value-type="float">
            <text:p><text:s/>482,805 </text:p>
          </table:table-cell>
          <table:table-cell table:style-name="ce136" office:value-type="float" office:value="2.19" calcext:value-type="float">
            <text:p>2.19 </text:p>
          </table:table-cell>
          <table:table-cell table:style-name="ce123" office:value-type="float" office:value="475373" calcext:value-type="float">
            <text:p><text:s/>475,373 </text:p>
          </table:table-cell>
          <table:table-cell table:style-name="ce136" office:value-type="float" office:value="2.13" calcext:value-type="float">
            <text:p>2.13 </text:p>
          </table:table-cell>
          <table:table-cell table:style-name="ce155" table:formula="of:=[.B23]-[.D23]" office:value-type="float" office:value="7432" calcext:value-type="float">
            <text:p><text:s/>7,432 </text:p>
          </table:table-cell>
          <table:table-cell table:style-name="ce165" table:formula="of:=([.F23]/[.D23])*100" office:value-type="float" office:value="1.56340389546735" calcext:value-type="float">
            <text:p>1.5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84315" calcext:value-type="float">
            <text:p><text:s/>484,315 </text:p>
          </table:table-cell>
          <table:table-cell table:style-name="ce136" office:value-type="float" office:value="2.19" calcext:value-type="float">
            <text:p>2.19 </text:p>
          </table:table-cell>
          <table:table-cell table:style-name="ce123" office:value-type="float" office:value="483530" calcext:value-type="float">
            <text:p><text:s/>483,530 </text:p>
          </table:table-cell>
          <table:table-cell table:style-name="ce136" office:value-type="float" office:value="2.17" calcext:value-type="float">
            <text:p>2.17 </text:p>
          </table:table-cell>
          <table:table-cell table:style-name="ce155" table:formula="of:=[.B24]-[.D24]" office:value-type="float" office:value="785" calcext:value-type="float">
            <text:p><text:s/>785 </text:p>
          </table:table-cell>
          <table:table-cell table:style-name="ce165" table:formula="of:=([.F24]/[.D24])*100" office:value-type="float" office:value="0.162347734370153" calcext:value-type="float">
            <text:p>0.1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993" calcext:value-type="float">
            <text:p><text:s/>2,99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3525" calcext:value-type="float">
            <text:p><text:s/>3,52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-532" calcext:value-type="float">
            <text:p><text:s/>-532 </text:p>
          </table:table-cell>
          <table:table-cell table:style-name="ce165" table:formula="of:=([.F25]/[.D25])*100" office:value-type="float" office:value="-15.0921985815603" calcext:value-type="float">
            <text:p>-15.0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656" calcext:value-type="float">
            <text:p><text:s/>1,65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844" calcext:value-type="float">
            <text:p><text:s/>1,84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188" calcext:value-type="float">
            <text:p><text:s/>-188 </text:p>
          </table:table-cell>
          <table:table-cell table:style-name="ce165" table:formula="of:=([.F26]/[.D26])*100" office:value-type="float" office:value="-10.1952277657267" calcext:value-type="float">
            <text:p>-10.2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337" calcext:value-type="float">
            <text:p><text:s/>1,337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1681" calcext:value-type="float">
            <text:p><text:s/>1,68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344" calcext:value-type="float">
            <text:p><text:s/>-344 </text:p>
          </table:table-cell>
          <table:table-cell table:style-name="ce165" table:formula="of:=([.F27]/[.D27])*100" office:value-type="float" office:value="-20.464009518144" calcext:value-type="float">
            <text:p>-20.4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73934" calcext:value-type="float">
            <text:p><text:s/>73,934 </text:p>
          </table:table-cell>
          <table:table-cell table:style-name="ce133" office:value-type="float" office:value="0.34" calcext:value-type="float">
            <text:p>0.34 </text:p>
          </table:table-cell>
          <table:table-cell table:style-name="ce120" office:value-type="float" office:value="82651" calcext:value-type="float">
            <text:p><text:s/>82,651 </text:p>
          </table:table-cell>
          <table:table-cell table:style-name="ce133" office:value-type="float" office:value="0.37" calcext:value-type="float">
            <text:p>0.37 </text:p>
          </table:table-cell>
          <table:table-cell table:style-name="ce153" table:formula="of:=[.B30]-[.D30]" office:value-type="float" office:value="-8717" calcext:value-type="float">
            <text:p><text:s/>-8,717 </text:p>
          </table:table-cell>
          <table:table-cell table:style-name="ce162" table:formula="of:=([.F30]/[.D30])*100" office:value-type="float" office:value="-10.5467568450472" calcext:value-type="float">
            <text:p>-10.55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999" calcext:value-type="float">
            <text:p><text:s/>4,99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4041" calcext:value-type="float">
            <text:p><text:s/>4,041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1]-[.D31]" office:value-type="float" office:value="958" calcext:value-type="float">
            <text:p><text:s/>958 </text:p>
          </table:table-cell>
          <table:table-cell table:style-name="ce165" table:formula="of:=([.F31]/[.D31])*100" office:value-type="float" office:value="23.7070032170255" calcext:value-type="float">
            <text:p>23.71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8935" calcext:value-type="float">
            <text:p><text:s/>68,935 </text:p>
          </table:table-cell>
          <table:table-cell table:style-name="ce138" office:value-type="float" office:value="0.31" calcext:value-type="float">
            <text:p>0.31 </text:p>
          </table:table-cell>
          <table:table-cell table:style-name="ce126" office:value-type="float" office:value="78610" calcext:value-type="float">
            <text:p><text:s/>78,610 </text:p>
          </table:table-cell>
          <table:table-cell table:style-name="ce138" office:value-type="float" office:value="0.35" calcext:value-type="float">
            <text:p>0.35 </text:p>
          </table:table-cell>
          <table:table-cell table:style-name="ce155" table:formula="of:=[.B32]-[.D32]" office:value-type="float" office:value="-9675" calcext:value-type="float">
            <text:p><text:s/>-9,675 </text:p>
          </table:table-cell>
          <table:table-cell table:style-name="ce168" table:formula="of:=([.F32]/[.D32])*100" office:value-type="float" office:value="-12.3075944536319" calcext:value-type="float">
            <text:p>-12.31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9362" calcext:value-type="float">
            <text:p><text:s/>9,362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14785" calcext:value-type="float">
            <text:p><text:s/>14,785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53" table:formula="of:=[.B33]-[.D33]" office:value-type="float" office:value="-5423" calcext:value-type="float">
            <text:p><text:s/>-5,423 </text:p>
          </table:table-cell>
          <table:table-cell table:style-name="ce162" table:formula="of:=([.F33]/[.D33])*100" office:value-type="float" office:value="-36.6790666215759" calcext:value-type="float">
            <text:p>-36.68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6914" calcext:value-type="float">
            <text:p><text:s/>6,914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12089" calcext:value-type="float">
            <text:p><text:s/>12,089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55" table:formula="of:=[.B34]-[.D34]" office:value-type="float" office:value="-5175" calcext:value-type="float">
            <text:p><text:s/>-5,175 </text:p>
          </table:table-cell>
          <table:table-cell table:style-name="ce163" table:formula="of:=([.F34]/[.D34])*100" office:value-type="float" office:value="-42.8075109603772" calcext:value-type="float">
            <text:p>-42.81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448" calcext:value-type="float">
            <text:p><text:s/>2,44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2696" calcext:value-type="float">
            <text:p><text:s/>2,69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-248" calcext:value-type="float">
            <text:p><text:s/>-248 </text:p>
          </table:table-cell>
          <table:table-cell table:style-name="ce168" table:formula="of:=([.F35]/[.D35])*100" office:value-type="float" office:value="-9.19881305637982" calcext:value-type="float">
            <text:p>-9.20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22067610" calcext:value-type="float">
            <text:p><text:s/>22,067,610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2286336" calcext:value-type="float">
            <text:p><text:s/>22,286,336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-218726" calcext:value-type="float">
            <text:p><text:s/>-218,726 </text:p>
          </table:table-cell>
          <table:table-cell table:style-name="ce162" table:formula="of:=([.F36]/[.D36])*100" office:value-type="float" office:value="-0.981435440980518" calcext:value-type="float">
            <text:p>-0.98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346" calcext:value-type="float">
            <text:p><text:s/>2,34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3534" calcext:value-type="float">
            <text:p><text:s/>3,53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-1188" calcext:value-type="float">
            <text:p><text:s/>-1,188 </text:p>
          </table:table-cell>
          <table:table-cell table:style-name="ce162" table:formula="of:=([.F37]/[.D37])*100" office:value-type="float" office:value="-33.616298811545" calcext:value-type="float">
            <text:p>-33.62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242" calcext:value-type="float">
            <text:p><text:s/>2,24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3534" calcext:value-type="float">
            <text:p><text:s/>3,53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-1292" calcext:value-type="float">
            <text:p><text:s/>-1,292 </text:p>
          </table:table-cell>
          <table:table-cell table:style-name="ce163" table:formula="of:=([.F38]/[.D38])*100" office:value-type="float" office:value="-36.5591397849462" calcext:value-type="float">
            <text:p>-36.5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104" calcext:value-type="float">
            <text:p><text:s/>10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104" calcext:value-type="float">
            <text:p><text:s/>10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2069956" calcext:value-type="float">
            <text:p><text:s/>22,069,95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2289870" calcext:value-type="float">
            <text:p><text:s/>22,289,87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219914" calcext:value-type="float">
            <text:p><text:s/>-219,914 </text:p>
          </table:table-cell>
          <table:table-cell table:style-name="ce162" table:formula="of:=([.F46]/[.D46])*100" office:value-type="float" office:value="-0.986609612348569" calcext:value-type="float">
            <text:p>-0.99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310%E8%A1%8D%E4%BA%A4%E6%9C%88%E5%A0%B1%E4%BD%9C%E6%A5%AD%E6%AA%94.xlsx'#$'表3銀行別(排序) '.$N$6:.$N$44];['file:///C:/Users/cbc09584/Documents/11310%E8%A1%8D%E4%BA%A4%E6%9C%88%E5%A0%B1%E4%BD%9C%E6%A5%AD%E6%AA%94.xlsx'#$'表3銀行別(排序) '.$N$46:.$N$76]"/>
        <table:named-expression table:name="交易量排名範圍" table:base-cell-address="$附表1.$A$1" table:expression="['file:///C:/Users/cbc09584/Documents/11310%E8%A1%8D%E4%BA%A4%E6%9C%88%E5%A0%B1%E4%BD%9C%E6%A5%AD%E6%AA%94.xlsx'#$'表3銀行別(排序) '.$M$6:.$M$44];['file:///C:/Users/cbc09584/Documents/11310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310%E8%A1%8D%E4%BA%A4%E6%9C%88%E5%A0%B1%E4%BD%9C%E6%A5%AD%E6%AA%94.xlsx'#$'表7銀行別NDF-排序'.$G$6:.$G$44];['file:///C:/Users/cbc09584/Documents/11310%E8%A1%8D%E4%BA%A4%E6%9C%88%E5%A0%B1%E4%BD%9C%E6%A5%AD%E6%AA%94.xlsx'#$'表7銀行別NDF-排序'.$G$46:.$G$76]"/>
        <table:named-expression table:name="無本金占比" table:base-cell-address="$附表1.$A$1" table:expression="['file:///C:/Users/cbc09584/Documents/11310%E8%A1%8D%E4%BA%A4%E6%9C%88%E5%A0%B1%E4%BD%9C%E6%A5%AD%E6%AA%94.xlsx'#$'表7銀行別NDF-排序'.$C$6:.$C$44];['file:///C:/Users/cbc09584/Documents/11310%E8%A1%8D%E4%BA%A4%E6%9C%88%E5%A0%B1%E4%BD%9C%E6%A5%AD%E6%AA%94.xlsx'#$'表7銀行別NDF-排序'.$C$46:.$C$76]"/>
        <table:named-expression table:name="無本金排名範圍" table:base-cell-address="$附表1.$A$1" table:expression="['file:///C:/Users/cbc09584/Documents/11310%E8%A1%8D%E4%BA%A4%E6%9C%88%E5%A0%B1%E4%BD%9C%E6%A5%AD%E6%AA%94.xlsx'#$'表7銀行別NDF-排序'.$B$6:.$B$44];['file:///C:/Users/cbc09584/Documents/11310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11-22T06:41:03</meta:creation-date>
    <dc:date>2024-11-22T14:48:23.589000000</dc:date>
    <meta:generator>MODA_ODF_Application_Tools/3.5.5.5.1$Windows_X86_64 LibreOffice_project/0731c5f9adee5daee576bb62a18f665a8d51cd0c</meta:generator>
    <meta:editing-duration>PT1M10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