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831.75" table:number-columns-spanned="3" table:number-rows-spanned="1" table:style-name="ce12">
            <text:p>5,831.75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767.8" table:style-name="ce4">
            <text:p>4,767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3</text:p>
          </table:table-cell>
          <table:table-cell office:value-type="float" office:value="3352.1" table:style-name="ce4">
            <text:p>3,352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4</text:p>
          </table:table-cell>
          <table:table-cell office:value-type="float" office:value="3189" table:style-name="ce4">
            <text:p>3,18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5</text:p>
          </table:table-cell>
          <table:table-cell office:value-type="float" office:value="1410" table:style-name="ce4">
            <text:p>1,410.0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238" table:style-name="ce4">
            <text:p>2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747.6" table:style-name="ce4">
            <text:p>2,747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3</text:p>
          </table:table-cell>
          <table:table-cell office:value-type="float" office:value="1876.4" table:style-name="ce4">
            <text:p>1,8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4</text:p>
          </table:table-cell>
          <table:table-cell office:value-type="float" office:value="2497.35" table:style-name="ce4">
            <text:p>2,49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5</text:p>
          </table:table-cell>
          <table:table-cell office:value-type="float" office:value="1186" table:style-name="ce4">
            <text:p>1,18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6</text:p>
          </table:table-cell>
          <table:table-cell office:value-type="float" office:value="1175.5" table:style-name="ce4">
            <text:p>1,175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831.75" table:number-columns-spanned="3" table:number-rows-spanned="1" table:style-name="ce13">
            <text:p>5,831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270.8" table:style-name="ce6">
            <text:p>44,270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710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8T05:40:59Z</meta:creation-date>
    <dc:date>2024-11-28T05:40:59Z</dc:date>
  </office:meta>
</office:document-meta>
</file>