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8</text:p>
          </table:table-cell>
          <table:table-cell office:value-type="float" office:value="365" table:number-columns-spanned="3" table:number-rows-spanned="1" table:style-name="ce12">
            <text:p>365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4767.8" table:style-name="ce4">
            <text:p>4,767.8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9</text:p>
          </table:table-cell>
          <table:table-cell office:value-type="float" office:value="5831.75" table:number-columns-spanned="3" table:number-rows-spanned="1" table:style-name="ce12">
            <text:p>5,831.75</text:p>
          </table:table-cell>
          <table:covered-table-cell table:number-columns-repeated="2"/>
          <table:table-cell office:value-type="string" table:style-name="ce2">
            <text:p>113/12/03</text:p>
          </table:table-cell>
          <table:table-cell office:value-type="float" office:value="3352.1" table:style-name="ce4">
            <text:p>3,352.10</text:p>
          </table:table-cell>
          <table:table-cell table:style-name="ce1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12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04</text:p>
          </table:table-cell>
          <table:table-cell office:value-type="float" office:value="3189" table:style-name="ce4">
            <text:p>3,189.00</text:p>
          </table:table-cell>
          <table:table-cell table:style-name="ce1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05</text:p>
          </table:table-cell>
          <table:table-cell office:value-type="float" office:value="1187.5" table:style-name="ce4">
            <text:p>1,187.50</text:p>
          </table:table-cell>
          <table:table-cell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06</text:p>
          </table:table-cell>
          <table:table-cell office:value-type="float" office:value="3719.5" table:style-name="ce4">
            <text:p>3,719.50</text:p>
          </table:table-cell>
          <table:table-cell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09</text:p>
          </table:table-cell>
          <table:table-cell office:value-type="float" office:value="2868.25" table:style-name="ce4">
            <text:p>2,868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0</text:p>
          </table:table-cell>
          <table:table-cell office:value-type="float" office:value="1595" table:style-name="ce4">
            <text:p>1,5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1</text:p>
          </table:table-cell>
          <table:table-cell office:value-type="float" office:value="2245.5" table:style-name="ce4">
            <text:p>2,24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2</text:p>
          </table:table-cell>
          <table:table-cell office:value-type="float" office:value="1751.3" table:style-name="ce4">
            <text:p>1,751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3</text:p>
          </table:table-cell>
          <table:table-cell office:value-type="float" office:value="2347" table:style-name="ce4">
            <text:p>2,34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6</text:p>
          </table:table-cell>
          <table:table-cell office:value-type="float" office:value="1985.5" table:style-name="ce4">
            <text:p>1,98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7</text:p>
          </table:table-cell>
          <table:table-cell office:value-type="float" office:value="1655" table:style-name="ce4">
            <text:p>1,6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8</text:p>
          </table:table-cell>
          <table:table-cell office:value-type="float" office:value="1664" table:style-name="ce4">
            <text:p>1,66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9</text:p>
          </table:table-cell>
          <table:table-cell office:value-type="float" office:value="2238" table:style-name="ce4">
            <text:p>2,23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20</text:p>
          </table:table-cell>
          <table:table-cell office:value-type="float" office:value="2747.6" table:style-name="ce4">
            <text:p>2,747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23</text:p>
          </table:table-cell>
          <table:table-cell office:value-type="float" office:value="1876.4" table:style-name="ce4">
            <text:p>1,876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24</text:p>
          </table:table-cell>
          <table:table-cell office:value-type="float" office:value="2497.35" table:style-name="ce4">
            <text:p>2,497.3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25</text:p>
          </table:table-cell>
          <table:table-cell office:value-type="float" office:value="1186" table:style-name="ce4">
            <text:p>1,18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196.75" table:number-columns-spanned="3" table:number-rows-spanned="1" table:style-name="ce13">
            <text:p>6,196.7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2872.800000000003" table:style-name="ce6">
            <text:p>42,872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3" table:style-name="ce6">
            <text:p>2,383.00</text:p>
          </table:table-cell>
          <table:table-cell office:value-type="string" table:style-name="ce5">
            <text:p>小計</text:p>
          </table:table-cell>
          <table:table-cell office:value-type="float" office:value="2069" table:style-name="ce6">
            <text:p>2,06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677.5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27T03:21:14Z</meta:creation-date>
    <dc:date>2024-11-27T03:21:14Z</dc:date>
  </office:meta>
</office:document-meta>
</file>