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14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15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5</text:p>
          </table:table-cell>
          <table:table-cell office:value-type="float" office:value="2051.3000000000002" table:number-columns-spanned="3" table:number-rows-spanned="1" table:style-name="ce11">
            <text:p>2,051.3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4586.8" table:style-name="ce4">
            <text:p>4,586.8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1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6</text:p>
          </table:table-cell>
          <table:table-cell office:value-type="float" office:value="2891.2" table:number-columns-spanned="3" table:number-rows-spanned="1" table:style-name="ce11">
            <text:p>2,891.20</text:p>
          </table:table-cell>
          <table:covered-table-cell table:number-columns-repeated="2"/>
          <table:table-cell office:value-type="string" table:style-name="ce2">
            <text:p>113/12/03</text:p>
          </table:table-cell>
          <table:table-cell office:value-type="float" office:value="3176.1" table:style-name="ce4">
            <text:p>3,176.1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1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7</text:p>
          </table:table-cell>
          <table:table-cell office:value-type="float" office:value="1060.5" table:number-columns-spanned="3" table:number-rows-spanned="1" table:style-name="ce11">
            <text:p>1,060.5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3009" table:style-name="ce4">
            <text:p>3,009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1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8</text:p>
          </table:table-cell>
          <table:table-cell office:value-type="float" office:value="365" table:number-columns-spanned="3" table:number-rows-spanned="1" table:style-name="ce11">
            <text:p>365.00</text:p>
          </table:table-cell>
          <table:covered-table-cell table:number-columns-repeated="2"/>
          <table:table-cell office:value-type="string" table:style-name="ce2">
            <text:p>113/12/05</text:p>
          </table:table-cell>
          <table:table-cell office:value-type="float" office:value="1187.5" table:style-name="ce4">
            <text:p>1,187.5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1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831.75" table:number-columns-spanned="3" table:number-rows-spanned="1" table:style-name="ce11">
            <text:p>5,831.75</text:p>
          </table:table-cell>
          <table:covered-table-cell table:number-columns-repeated="2"/>
          <table:table-cell office:value-type="string" table:style-name="ce2">
            <text:p>113/12/06</text:p>
          </table:table-cell>
          <table:table-cell office:value-type="float" office:value="3719.5" table:style-name="ce4">
            <text:p>3,719.5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09</text:p>
          </table:table-cell>
          <table:table-cell office:value-type="float" office:value="2868.25" table:style-name="ce4">
            <text:p>2,868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0</text:p>
          </table:table-cell>
          <table:table-cell office:value-type="float" office:value="1595" table:style-name="ce4">
            <text:p>1,5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1</text:p>
          </table:table-cell>
          <table:table-cell office:value-type="float" office:value="2245.5" table:style-name="ce4">
            <text:p>2,24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2</text:p>
          </table:table-cell>
          <table:table-cell office:value-type="float" office:value="1751.3" table:style-name="ce4">
            <text:p>1,751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3</text:p>
          </table:table-cell>
          <table:table-cell office:value-type="float" office:value="2347" table:style-name="ce4">
            <text:p>2,34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6</text:p>
          </table:table-cell>
          <table:table-cell office:value-type="float" office:value="1985.5" table:style-name="ce4">
            <text:p>1,98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7</text:p>
          </table:table-cell>
          <table:table-cell office:value-type="float" office:value="1655" table:style-name="ce4">
            <text:p>1,6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8</text:p>
          </table:table-cell>
          <table:table-cell office:value-type="float" office:value="1664" table:style-name="ce4">
            <text:p>1,66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9</text:p>
          </table:table-cell>
          <table:table-cell office:value-type="float" office:value="2238" table:style-name="ce4">
            <text:p>2,23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0</text:p>
          </table:table-cell>
          <table:table-cell office:value-type="float" office:value="2747.6" table:style-name="ce4">
            <text:p>2,747.6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2199.75" table:number-columns-spanned="3" table:number-rows-spanned="1" table:style-name="ce7">
            <text:p>12,199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776.050000000003" table:style-name="ce6">
            <text:p>36,776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2069" table:style-name="ce6">
            <text:p>2,0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7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1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1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1">
            <text:p>190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1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1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1">
            <text:p>52.00</text:p>
          </table:table-cell>
          <table:covered-table-cell table:number-columns-repeated="2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7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7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1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1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1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7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7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9">
            <text:p>年/月/日</text:p>
          </table:table-cell>
          <table:table-cell office:value-type="string" table:number-columns-spanned="3" table:number-rows-spanned="2" table:style-name="ce9">
            <text:p>金額</text:p>
          </table:table-cell>
          <table:covered-table-cell table:number-columns-repeated="2"/>
          <table:table-cell office:value-type="string" table:number-columns-spanned="1" table:number-rows-spanned="2" table:style-name="ce9">
            <text:p>年/月/日</text:p>
          </table:table-cell>
          <table:table-cell office:value-type="string" table:number-columns-spanned="1" table:number-rows-spanned="2" table:style-name="ce9">
            <text:p>金額</text:p>
          </table:table-cell>
          <table:table-cell table:style-name="ce1"/>
          <table:table-cell office:value-type="string" table:number-columns-spanned="1" table:number-rows-spanned="2" table:style-name="ce9">
            <text:p>年/月/日</text:p>
          </table:table-cell>
          <table:table-cell office:value-type="string" table:number-columns-spanned="1" table:number-rows-spanned="2" table:style-name="ce9">
            <text:p>金額</text:p>
          </table:table-cell>
          <table:table-cell office:value-type="string" table:number-columns-spanned="1" table:number-rows-spanned="2" table:style-name="ce9">
            <text:p>年/月/日</text:p>
          </table:table-cell>
          <table:table-cell office:value-type="string" table:number-columns-spanned="1" table:number-rows-spanned="2" table:style-name="ce9">
            <text:p>金額</text:p>
          </table:table-cell>
          <table:table-cell table:style-name="ce1"/>
          <table:table-cell office:value-type="string" table:number-columns-spanned="1" table:number-rows-spanned="2" table:style-name="ce9">
            <text:p>年/月/日</text:p>
          </table:table-cell>
          <table:table-cell table:style-name="ce1"/>
          <table:table-cell office:value-type="string" table:number-columns-spanned="3" table:number-rows-spanned="2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1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1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7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7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1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7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3">
            <text:p>總計　<text:span text:style-name="T1">71,583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22T05:29:27Z</meta:creation-date>
    <dc:date>2024-11-22T05:29:27Z</dc:date>
  </office:meta>
</office:document-meta>
</file>