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9</text:p>
          </table:table-cell>
          <table:table-cell office:value-type="float" office:value="1953" table:number-columns-spanned="3" table:number-rows-spanned="1" table:style-name="ce12">
            <text:p>1,953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586.8" table:style-name="ce4">
            <text:p>4,586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2011" table:number-columns-spanned="3" table:number-rows-spanned="1" table:style-name="ce12">
            <text:p>2,011.00</text:p>
          </table:table-cell>
          <table:covered-table-cell table:number-columns-repeated="2"/>
          <table:table-cell office:value-type="string" table:style-name="ce2">
            <text:p>113/12/03</text:p>
          </table:table-cell>
          <table:table-cell office:value-type="float" office:value="3176.1" table:style-name="ce4">
            <text:p>3,176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1</text:p>
          </table:table-cell>
          <table:table-cell office:value-type="float" office:value="2725" table:number-columns-spanned="3" table:number-rows-spanned="1" table:style-name="ce12">
            <text:p>2,725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3009" table:style-name="ce4">
            <text:p>3,00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2</text:p>
          </table:table-cell>
          <table:table-cell office:value-type="float" office:value="2522.4499999999998" table:number-columns-spanned="3" table:number-rows-spanned="1" table:style-name="ce12">
            <text:p>2,522.45</text:p>
          </table:table-cell>
          <table:covered-table-cell table:number-columns-repeated="2"/>
          <table:table-cell office:value-type="string" table:style-name="ce2">
            <text:p>113/12/05</text:p>
          </table:table-cell>
          <table:table-cell office:value-type="float" office:value="1187.5" table:style-name="ce4">
            <text:p>1,187.5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5</text:p>
          </table:table-cell>
          <table:table-cell office:value-type="float" office:value="2051.3000000000002" table:number-columns-spanned="3" table:number-rows-spanned="1" table:style-name="ce12">
            <text:p>2,051.30</text:p>
          </table:table-cell>
          <table:covered-table-cell table:number-columns-repeated="2"/>
          <table:table-cell office:value-type="string" table:style-name="ce2">
            <text:p>113/12/06</text:p>
          </table:table-cell>
          <table:table-cell office:value-type="float" office:value="3719.5" table:style-name="ce4">
            <text:p>3,719.5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26</text:p>
          </table:table-cell>
          <table:table-cell office:value-type="float" office:value="2760.2" table:number-columns-spanned="3" table:number-rows-spanned="1" table:style-name="ce12">
            <text:p>2,760.20</text:p>
          </table:table-cell>
          <table:covered-table-cell table:number-columns-repeated="2"/>
          <table:table-cell office:value-type="string" table:style-name="ce2">
            <text:p>113/12/09</text:p>
          </table:table-cell>
          <table:table-cell office:value-type="float" office:value="2868.25" table:style-name="ce4">
            <text:p>2,868.2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837.5" table:number-columns-spanned="3" table:number-rows-spanned="1" table:style-name="ce12">
            <text:p>837.50</text:p>
          </table:table-cell>
          <table:covered-table-cell table:number-columns-repeated="2"/>
          <table:table-cell office:value-type="string" table:style-name="ce2">
            <text:p>113/12/10</text:p>
          </table:table-cell>
          <table:table-cell office:value-type="float" office:value="1595" table:style-name="ce4">
            <text:p>1,5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603.75" table:number-columns-spanned="3" table:number-rows-spanned="1" table:style-name="ce12">
            <text:p>5,603.75</text:p>
          </table:table-cell>
          <table:covered-table-cell table:number-columns-repeated="2"/>
          <table:table-cell office:value-type="string" table:style-name="ce2">
            <text:p>113/12/11</text:p>
          </table:table-cell>
          <table:table-cell office:value-type="float" office:value="2245.5" table:style-name="ce4">
            <text:p>2,24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2</text:p>
          </table:table-cell>
          <table:table-cell office:value-type="float" office:value="1751.3" table:style-name="ce4">
            <text:p>1,751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3</text:p>
          </table:table-cell>
          <table:table-cell office:value-type="float" office:value="2347" table:style-name="ce4">
            <text:p>2,3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6</text:p>
          </table:table-cell>
          <table:table-cell office:value-type="float" office:value="1985.5" table:style-name="ce4">
            <text:p>1,98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464.2" table:number-columns-spanned="3" table:number-rows-spanned="1" table:style-name="ce13">
            <text:p>20,46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020.45" table:style-name="ce6">
            <text:p>29,020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2069" table:style-name="ce6">
            <text:p>2,0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031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18T07:08:30Z</meta:creation-date>
    <dc:date>2024-11-18T07:08:30Z</dc:date>
  </office:meta>
</office:document-meta>
</file>