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5</text:p>
          </table:table-cell>
          <table:table-cell office:value-type="float" office:value="3016.8" table:number-columns-spanned="3" table:number-rows-spanned="1" table:style-name="ce12">
            <text:p>3,016.8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8</text:p>
          </table:table-cell>
          <table:table-cell office:value-type="float" office:value="2267" table:number-columns-spanned="3" table:number-rows-spanned="1" table:style-name="ce12">
            <text:p>2,267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9</text:p>
          </table:table-cell>
          <table:table-cell office:value-type="float" office:value="1953" table:number-columns-spanned="3" table:number-rows-spanned="1" table:style-name="ce12">
            <text:p>1,953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2011" table:number-columns-spanned="3" table:number-rows-spanned="1" table:style-name="ce12">
            <text:p>2,011.0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725" table:number-columns-spanned="3" table:number-rows-spanned="1" table:style-name="ce12">
            <text:p>2,725.0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327.4499999999998" table:number-columns-spanned="3" table:number-rows-spanned="1" table:style-name="ce12">
            <text:p>2,327.45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1770.3" table:number-columns-spanned="3" table:number-rows-spanned="1" table:style-name="ce12">
            <text:p>1,770.30</text:p>
          </table:table-cell>
          <table:covered-table-cell table:number-columns-repeated="2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760.2" table:number-columns-spanned="3" table:number-rows-spanned="1" table:style-name="ce12">
            <text:p>2,760.20</text:p>
          </table:table-cell>
          <table:covered-table-cell table:number-columns-repeated="2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272" table:number-columns-spanned="3" table:number-rows-spanned="1" table:style-name="ce13">
            <text:p>25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687.95" table:style-name="ce6">
            <text:p>24,687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281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4T03:23:00Z</meta:creation-date>
    <dc:date>2024-11-14T03:23:00Z</dc:date>
  </office:meta>
</office:document-meta>
</file>