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78.3000000000002" table:number-columns-spanned="3" table:number-rows-spanned="1" table:style-name="ce12">
            <text:p>2,078.3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3016.8" table:number-columns-spanned="3" table:number-rows-spanned="1" table:style-name="ce12">
            <text:p>3,016.8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267" table:number-columns-spanned="3" table:number-rows-spanned="1" table:style-name="ce12">
            <text:p>2,267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953" table:number-columns-spanned="3" table:number-rows-spanned="1" table:style-name="ce12">
            <text:p>1,953.0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2011" table:number-columns-spanned="3" table:number-rows-spanned="1" table:style-name="ce12">
            <text:p>2,011.0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090.3" table:number-columns-spanned="3" table:number-rows-spanned="1" table:style-name="ce13">
            <text:p>27,09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36.65" table:style-name="ce6">
            <text:p>22,936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98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3T03:11:57Z</meta:creation-date>
    <dc:date>2024-11-13T03:11:57Z</dc:date>
  </office:meta>
</office:document-meta>
</file>