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2</text:p>
          </table:table-cell>
          <table:table-cell office:value-type="float" office:value="1469" table:number-columns-spanned="3" table:number-rows-spanned="1" table:style-name="ce12">
            <text:p>1,469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4586.8" table:style-name="ce4">
            <text:p>4,586.8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3</text:p>
          </table:table-cell>
          <table:table-cell office:value-type="float" office:value="2731" table:number-columns-spanned="3" table:number-rows-spanned="1" table:style-name="ce12">
            <text:p>2,731.00</text:p>
          </table:table-cell>
          <table:covered-table-cell table:number-columns-repeated="2"/>
          <table:table-cell office:value-type="string" table:style-name="ce2">
            <text:p>113/12/03</text:p>
          </table:table-cell>
          <table:table-cell office:value-type="float" office:value="3176.1" table:style-name="ce4">
            <text:p>3,176.10</text:p>
          </table:table-cell>
          <table:table-cell table:style-name="ce1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12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078.3000000000002" table:number-columns-spanned="3" table:number-rows-spanned="1" table:style-name="ce12">
            <text:p>2,078.3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3009" table:style-name="ce4">
            <text:p>3,009.00</text:p>
          </table:table-cell>
          <table:table-cell table:style-name="ce1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5</text:p>
          </table:table-cell>
          <table:table-cell office:value-type="float" office:value="3016.8" table:number-columns-spanned="3" table:number-rows-spanned="1" table:style-name="ce12">
            <text:p>3,016.80</text:p>
          </table:table-cell>
          <table:covered-table-cell table:number-columns-repeated="2"/>
          <table:table-cell office:value-type="string" table:style-name="ce2">
            <text:p>113/12/05</text:p>
          </table:table-cell>
          <table:table-cell office:value-type="float" office:value="1187.5" table:style-name="ce4">
            <text:p>1,187.50</text:p>
          </table:table-cell>
          <table:table-cell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8</text:p>
          </table:table-cell>
          <table:table-cell office:value-type="float" office:value="2267" table:number-columns-spanned="3" table:number-rows-spanned="1" table:style-name="ce12">
            <text:p>2,267.00</text:p>
          </table:table-cell>
          <table:covered-table-cell table:number-columns-repeated="2"/>
          <table:table-cell office:value-type="string" table:style-name="ce2">
            <text:p>113/12/06</text:p>
          </table:table-cell>
          <table:table-cell office:value-type="float" office:value="3719.5" table:style-name="ce4">
            <text:p>3,719.50</text:p>
          </table:table-cell>
          <table:table-cell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1/19</text:p>
          </table:table-cell>
          <table:table-cell office:value-type="float" office:value="1798" table:number-columns-spanned="3" table:number-rows-spanned="1" table:style-name="ce12">
            <text:p>1,798.00</text:p>
          </table:table-cell>
          <table:covered-table-cell table:number-columns-repeated="2"/>
          <table:table-cell office:value-type="string" table:style-name="ce2">
            <text:p>113/12/09</text:p>
          </table:table-cell>
          <table:table-cell office:value-type="float" office:value="2868.25" table:style-name="ce4">
            <text:p>2,868.2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1741" table:number-columns-spanned="3" table:number-rows-spanned="1" table:style-name="ce12">
            <text:p>1,741.00</text:p>
          </table:table-cell>
          <table:covered-table-cell table:number-columns-repeated="2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1</text:p>
          </table:table-cell>
          <table:table-cell office:value-type="float" office:value="2465" table:number-columns-spanned="3" table:number-rows-spanned="1" table:style-name="ce12">
            <text:p>2,465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2</text:p>
          </table:table-cell>
          <table:table-cell office:value-type="float" office:value="2327.4499999999998" table:number-columns-spanned="3" table:number-rows-spanned="1" table:style-name="ce12">
            <text:p>2,327.45</text:p>
          </table:table-cell>
          <table:covered-table-cell table:number-columns-repeated="2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5</text:p>
          </table:table-cell>
          <table:table-cell office:value-type="float" office:value="1770.3" table:number-columns-spanned="3" table:number-rows-spanned="1" table:style-name="ce12">
            <text:p>1,77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6</text:p>
          </table:table-cell>
          <table:table-cell office:value-type="float" office:value="2760.2" table:number-columns-spanned="3" table:number-rows-spanned="1" table:style-name="ce12">
            <text:p>2,760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7</text:p>
          </table:table-cell>
          <table:table-cell office:value-type="float" office:value="837.5" table:number-columns-spanned="3" table:number-rows-spanned="1" table:style-name="ce12">
            <text:p>83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9</text:p>
          </table:table-cell>
          <table:table-cell office:value-type="float" office:value="5603.75" table:number-columns-spanned="3" table:number-rows-spanned="1" table:style-name="ce12">
            <text:p>5,603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0865.3" table:number-columns-spanned="3" table:number-rows-spanned="1" table:style-name="ce13">
            <text:p>30,865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096.150000000001" table:style-name="ce6">
            <text:p>19,096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3" table:style-name="ce6">
            <text:p>2,383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033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11T03:29:11Z</meta:creation-date>
    <dc:date>2024-11-11T03:29:11Z</dc:date>
  </office:meta>
</office:document-meta>
</file>