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8</text:p>
          </table:table-cell>
          <table:table-cell office:value-type="float" office:value="5349.3" table:number-columns-spanned="3" table:number-rows-spanned="1" table:style-name="ce12">
            <text:p>5,349.3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1</text:p>
          </table:table-cell>
          <table:table-cell office:value-type="float" office:value="3106" table:number-columns-spanned="3" table:number-rows-spanned="1" table:style-name="ce12">
            <text:p>3,106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2</text:p>
          </table:table-cell>
          <table:table-cell office:value-type="float" office:value="1469" table:number-columns-spanned="3" table:number-rows-spanned="1" table:style-name="ce12">
            <text:p>1,469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3</text:p>
          </table:table-cell>
          <table:table-cell office:value-type="float" office:value="2731" table:number-columns-spanned="3" table:number-rows-spanned="1" table:style-name="ce12">
            <text:p>2,731.0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078.3000000000002" table:number-columns-spanned="3" table:number-rows-spanned="1" table:style-name="ce12">
            <text:p>2,078.3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2736.8" table:number-columns-spanned="3" table:number-rows-spanned="1" table:style-name="ce12">
            <text:p>2,736.8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087" table:number-columns-spanned="3" table:number-rows-spanned="1" table:style-name="ce12">
            <text:p>2,087.00</text:p>
          </table:table-cell>
          <table:covered-table-cell table:number-columns-repeated="2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798" table:number-columns-spanned="3" table:number-rows-spanned="1" table:style-name="ce12">
            <text:p>1,7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1741" table:number-columns-spanned="3" table:number-rows-spanned="1" table:style-name="ce12">
            <text:p>1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465" table:number-columns-spanned="3" table:number-rows-spanned="1" table:style-name="ce12">
            <text:p>2,4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860.6" table:number-columns-spanned="3" table:number-rows-spanned="1" table:style-name="ce13">
            <text:p>38,860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508.4" table:style-name="ce6">
            <text:p>12,508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44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7T05:29:14Z</meta:creation-date>
    <dc:date>2024-11-07T05:29:14Z</dc:date>
  </office:meta>
</office:document-meta>
</file>