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3.473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2.167cm"/>
    </style:style>
    <style:style style:name="co11" style:family="table-column">
      <style:table-column-properties fo:break-before="auto" style:column-width="2.586cm"/>
    </style:style>
    <style:style style:name="co12" style:family="table-column">
      <style:table-column-properties fo:break-before="auto" style:column-width="3.082cm"/>
    </style:style>
    <style:style style:name="co13" style:family="table-column">
      <style:table-column-properties fo:break-before="auto" style:column-width="2.533cm"/>
    </style:style>
    <style:style style:name="co14" style:family="table-column">
      <style:table-column-properties fo:break-before="auto" style:column-width="3.106cm"/>
    </style:style>
    <style:style style:name="co15" style:family="table-column">
      <style:table-column-properties fo:break-before="auto" style:column-width="2.635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863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6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6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5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衍交月報" style:data-style-name="N16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衍交月報" style:data-style-name="N17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衍交月報" style:data-style-name="N17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6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7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6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6pt" fo:letter-spacing="normal" fo:language="en" fo:country="US" fo:font-style="normal" style:text-underline-style="none" fo:font-weight="normal" fo:background-color="transparent" style:font-family-asian="新細明體" style:font-family-generic-asian="modern" style:font-pitch-asian="fixed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2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0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6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9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default-cell-style-name="ce92"/>
        <table:table-column table:style-name="co7" table:default-cell-style-name="ce92"/>
        <table:table-column table:style-name="co9" table:number-columns-repeated="16375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2">附表</text:span><text:span text:style-name="T3">1  </text:span><text:span text:style-name="T4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3<text:span text:style-name="T5">年</text:span><text:span text:style-name="T6">9</text:span><text:span text:style-name="T7">月</text:span></text:p>
          </table:table-cell>
          <table:covered-table-cell table:number-columns-repeated="4" table:style-name="ce31"/>
          <table:table-cell table:style-name="ce81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8">商</text:span><text:span text:style-name="T9">  </text:span><text:span text:style-name="T10">品</text:span><text:span text:style-name="T9">  </text:span><text:span text:style-name="T10">種</text:span><text:span text:style-name="T9">  </text:span><text:span text:style-name="T10">類</text:span></text:p>
          </table:table-cell>
          <table:table-cell table:style-name="ce33" office:value-type="string" calcext:value-type="string" table:number-columns-spanned="4" table:number-rows-spanned="1">
            <text:p><text:span text:style-name="T5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3">涉及新臺幣交易</text:span></text:p>
          </table:table-cell>
          <table:table-cell table:style-name="ce54" office:value-type="string" calcext:value-type="string">
            <text:p><text:span text:style-name="T13">純外幣交易</text:span></text:p>
          </table:table-cell>
          <table:table-cell table:style-name="ce54" office:value-type="string" calcext:value-type="string">
            <text:p><text:span text:style-name="T13">合</text:span><text:span text:style-name="T14">  </text:span><text:span text:style-name="T15">計</text:span></text:p>
          </table:table-cell>
          <table:table-cell table:style-name="ce65" office:value-type="string" calcext:value-type="string">
            <text:p><text:span text:style-name="T13">比重</text:span></text:p>
          </table:table-cell>
          <table:table-cell table:style-name="ce83"/>
          <table:table-cell table:style-name="ce95" table:number-columns-repeated="16378"/>
        </table:table-row>
        <table:table-row table:style-name="ro7">
          <table:table-cell table:style-name="ce8" office:value-type="string" calcext:value-type="string">
            <text:p><text:span text:style-name="T11">一、利率有關契約</text:span><text:span text:style-name="T12">(Interest Rate Contracts)</text:span></text:p>
          </table:table-cell>
          <table:table-cell table:style-name="ce35" office:value-type="float" office:value="1490437" calcext:value-type="float">
            <text:p><text:s/>1,490,437 </text:p>
          </table:table-cell>
          <table:table-cell table:style-name="ce55" office:value-type="float" office:value="1373159" calcext:value-type="float">
            <text:p><text:s/>1,373,159 </text:p>
          </table:table-cell>
          <table:table-cell table:style-name="ce38" office:value-type="float" office:value="2863596" calcext:value-type="float">
            <text:p><text:s/>2,863,596 </text:p>
          </table:table-cell>
          <table:table-cell table:style-name="ce66" office:value-type="float" office:value="12.85" calcext:value-type="float">
            <text:p>12.85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7">
          <table:table-cell table:style-name="ce9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36" office:value-type="float" office:value="1490437" calcext:value-type="float">
            <text:p><text:s/>1,490,437 </text:p>
          </table:table-cell>
          <table:table-cell table:style-name="ce36" office:value-type="float" office:value="353757" calcext:value-type="float">
            <text:p><text:s/>353,757 </text:p>
          </table:table-cell>
          <table:table-cell table:style-name="ce36" office:value-type="float" office:value="1844194" calcext:value-type="float">
            <text:p><text:s/>1,844,194 </text:p>
          </table:table-cell>
          <table:table-cell table:style-name="ce67" office:value-type="float" office:value="8.27" calcext:value-type="float">
            <text:p>8.27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1.<text:span text:style-name="T13">遠期利率協議</text:span><text:span text:style-name="T14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2.<text:span text:style-name="T13">換利</text:span><text:span text:style-name="T14">(IRS)</text:span></text:p>
          </table:table-cell>
          <table:table-cell table:style-name="ce36" office:value-type="float" office:value="1482970" calcext:value-type="float">
            <text:p><text:s/>1,482,970 </text:p>
          </table:table-cell>
          <table:table-cell table:style-name="ce36" office:value-type="float" office:value="332066" calcext:value-type="float">
            <text:p><text:s/>332,066 </text:p>
          </table:table-cell>
          <table:table-cell table:style-name="ce36" office:value-type="float" office:value="1815036" calcext:value-type="float">
            <text:p><text:s/>1,815,036 </text:p>
          </table:table-cell>
          <table:table-cell table:style-name="ce68" office:value-type="float" office:value="8.14" calcext:value-type="float">
            <text:p>8.14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3.<text:span text:style-name="T13">買入選擇權</text:span><text:span text:style-name="T14">(Bought Options)</text:span></text:p>
          </table:table-cell>
          <table:table-cell table:style-name="ce36" office:value-type="float" office:value="3575" calcext:value-type="float">
            <text:p><text:s/>3,575 </text:p>
          </table:table-cell>
          <table:table-cell table:style-name="ce36" office:value-type="float" office:value="3434" calcext:value-type="float">
            <text:p><text:s/>3,434 </text:p>
          </table:table-cell>
          <table:table-cell table:style-name="ce36" office:value-type="float" office:value="7009" calcext:value-type="float">
            <text:p><text:s/>7,009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4.<text:span text:style-name="T13">賣出選擇權</text:span><text:span text:style-name="T14">(Sold Options)</text:span></text:p>
          </table:table-cell>
          <table:table-cell table:style-name="ce36" office:value-type="float" office:value="3892" calcext:value-type="float">
            <text:p><text:s/>3,892 </text:p>
          </table:table-cell>
          <table:table-cell table:style-name="ce36" office:value-type="float" office:value="18257" calcext:value-type="float">
            <text:p><text:s/>18,257 </text:p>
          </table:table-cell>
          <table:table-cell table:style-name="ce36" office:value-type="float" office:value="22149" calcext:value-type="float">
            <text:p><text:s/>22,149 </text:p>
          </table:table-cell>
          <table:table-cell table:style-name="ce68" office:value-type="float" office:value="0.1" calcext:value-type="float">
            <text:p>0.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6">
          <table:table-cell table:style-name="ce9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19402" calcext:value-type="float">
            <text:p><text:s/>1,019,402 </text:p>
          </table:table-cell>
          <table:table-cell table:style-name="ce68" office:value-type="float" office:value="4.58" calcext:value-type="float">
            <text:p>4.58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1.<text:span text:style-name="T13">期貨</text:span><text:span text:style-name="T14">-</text:span><text:span text:style-name="T15">長部位</text:span><text:span text:style-name="T16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61177" calcext:value-type="float">
            <text:p><text:s/>561,177 </text:p>
          </table:table-cell>
          <table:table-cell table:style-name="ce68" office:value-type="float" office:value="2.52" calcext:value-type="float">
            <text:p>2.52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2.<text:span text:style-name="T13">期貨</text:span><text:span text:style-name="T14">-</text:span><text:span text:style-name="T15">短部位</text:span><text:span text:style-name="T16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58225" calcext:value-type="float">
            <text:p><text:s/>458,225 </text:p>
          </table:table-cell>
          <table:table-cell table:style-name="ce68" office:value-type="float" office:value="2.06" calcext:value-type="float">
            <text:p>2.06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3.<text:span text:style-name="T13">買入選擇權</text:span><text:span text:style-name="T14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0" office:value-type="string" calcext:value-type="string">
            <text:p>    4.<text:span text:style-name="T13">賣出選擇權</text:span><text:span text:style-name="T14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1" office:value-type="string" calcext:value-type="string">
            <text:p><text:span text:style-name="T17">二、匯率有關契約</text:span><text:span text:style-name="T12">(Foreign Exchange Transactions)</text:span></text:p>
          </table:table-cell>
          <table:table-cell table:style-name="ce35" office:value-type="float" office:value="6367427" calcext:value-type="float">
            <text:p><text:s/>6,367,427 </text:p>
          </table:table-cell>
          <table:table-cell table:style-name="ce55" office:value-type="float" office:value="12957877" calcext:value-type="float">
            <text:p><text:s/>12,957,877 </text:p>
          </table:table-cell>
          <table:table-cell table:style-name="ce38" office:value-type="float" office:value="19325304" calcext:value-type="float">
            <text:p><text:s/>19,325,304 </text:p>
          </table:table-cell>
          <table:table-cell table:style-name="ce66" office:value-type="float" office:value="86.7" calcext:value-type="float">
            <text:p>86.70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2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36" office:value-type="float" office:value="6367427" calcext:value-type="float">
            <text:p><text:s/>6,367,427 </text:p>
          </table:table-cell>
          <table:table-cell table:style-name="ce36" office:value-type="float" office:value="12954352" calcext:value-type="float">
            <text:p><text:s/>12,954,352 </text:p>
          </table:table-cell>
          <table:table-cell table:style-name="ce36" office:value-type="float" office:value="19321779" calcext:value-type="float">
            <text:p><text:s/>19,321,779 </text:p>
          </table:table-cell>
          <table:table-cell table:style-name="ce68" office:value-type="float" office:value="86.68" calcext:value-type="float">
            <text:p>86.68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1.<text:span text:style-name="T13">遠期契約</text:span><text:span text:style-name="T14">(Outright Forwards)</text:span></text:p>
          </table:table-cell>
          <table:table-cell table:style-name="ce36" office:value-type="float" office:value="201942" calcext:value-type="float">
            <text:p><text:s/>201,942 </text:p>
          </table:table-cell>
          <table:table-cell table:style-name="ce36" office:value-type="float" office:value="2200394" calcext:value-type="float">
            <text:p><text:s/>2,200,394 </text:p>
          </table:table-cell>
          <table:table-cell table:style-name="ce36" office:value-type="float" office:value="2402336" calcext:value-type="float">
            <text:p><text:s/>2,402,336 </text:p>
          </table:table-cell>
          <table:table-cell table:style-name="ce68" office:value-type="float" office:value="10.78" calcext:value-type="float">
            <text:p>10.78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2.<text:span text:style-name="T13">換匯</text:span><text:span text:style-name="T14">(Fx Swaps)</text:span></text:p>
          </table:table-cell>
          <table:table-cell table:style-name="ce36" office:value-type="float" office:value="6059924" calcext:value-type="float">
            <text:p><text:s/>6,059,924 </text:p>
          </table:table-cell>
          <table:table-cell table:style-name="ce36" office:value-type="float" office:value="9842257" calcext:value-type="float">
            <text:p><text:s/>9,842,257 </text:p>
          </table:table-cell>
          <table:table-cell table:style-name="ce36" office:value-type="float" office:value="15902181" calcext:value-type="float">
            <text:p><text:s/>15,902,181 </text:p>
          </table:table-cell>
          <table:table-cell table:style-name="ce68" office:value-type="float" office:value="71.34" calcext:value-type="float">
            <text:p>71.34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3.<text:span text:style-name="T13">換匯換利</text:span><text:span text:style-name="T14">(Currency Swaps)</text:span></text:p>
          </table:table-cell>
          <table:table-cell table:style-name="ce36" office:value-type="float" office:value="51730" calcext:value-type="float">
            <text:p><text:s/>51,730 </text:p>
          </table:table-cell>
          <table:table-cell table:style-name="ce36" office:value-type="float" office:value="6629" calcext:value-type="float">
            <text:p><text:s/>6,629 </text:p>
          </table:table-cell>
          <table:table-cell table:style-name="ce36" office:value-type="float" office:value="58359" calcext:value-type="float">
            <text:p><text:s/>58,359 </text:p>
          </table:table-cell>
          <table:table-cell table:style-name="ce68" office:value-type="float" office:value="0.26" calcext:value-type="float">
            <text:p>0.26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4.<text:span text:style-name="T13">買入選擇權</text:span><text:span text:style-name="T14">(Bought Options)</text:span></text:p>
          </table:table-cell>
          <table:table-cell table:style-name="ce36" office:value-type="float" office:value="27746" calcext:value-type="float">
            <text:p><text:s/>27,746 </text:p>
          </table:table-cell>
          <table:table-cell table:style-name="ce36" office:value-type="float" office:value="447627" calcext:value-type="float">
            <text:p><text:s/>447,627 </text:p>
          </table:table-cell>
          <table:table-cell table:style-name="ce36" office:value-type="float" office:value="475373" calcext:value-type="float">
            <text:p><text:s/>475,373 </text:p>
          </table:table-cell>
          <table:table-cell table:style-name="ce68" office:value-type="float" office:value="2.13" calcext:value-type="float">
            <text:p>2.13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5.<text:span text:style-name="T13">賣出選擇權</text:span><text:span text:style-name="T14">(Sold Options)</text:span></text:p>
          </table:table-cell>
          <table:table-cell table:style-name="ce36" office:value-type="float" office:value="26085" calcext:value-type="float">
            <text:p><text:s/>26,085 </text:p>
          </table:table-cell>
          <table:table-cell table:style-name="ce36" office:value-type="float" office:value="457445" calcext:value-type="float">
            <text:p><text:s/>457,445 </text:p>
          </table:table-cell>
          <table:table-cell table:style-name="ce36" office:value-type="float" office:value="483530" calcext:value-type="float">
            <text:p><text:s/>483,530 </text:p>
          </table:table-cell>
          <table:table-cell table:style-name="ce68" office:value-type="float" office:value="2.17" calcext:value-type="float">
            <text:p>2.17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10">
          <table:table-cell table:style-name="ce9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525" calcext:value-type="float">
            <text:p><text:s/>3,525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1.<text:span text:style-name="T13">期貨</text:span><text:span text:style-name="T14">-</text:span><text:span text:style-name="T15">長部位</text:span><text:span text:style-name="T16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844" calcext:value-type="float">
            <text:p><text:s/>1,844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2.<text:span text:style-name="T13">期貨</text:span><text:span text:style-name="T14">-</text:span><text:span text:style-name="T15">短部位</text:span><text:span text:style-name="T18">(</text:span><text:span text:style-name="T19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681" calcext:value-type="float">
            <text:p><text:s/>1,681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3.<text:span text:style-name="T13">買入選擇權</text:span><text:span text:style-name="T14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0" office:value-type="string" calcext:value-type="string">
            <text:p>    4.<text:span text:style-name="T13">賣出選擇權</text:span><text:span text:style-name="T14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1" office:value-type="string" calcext:value-type="string">
            <text:p><text:span text:style-name="T17">三、權益證券有關契約</text:span><text:span text:style-name="T12">(Equity-linked Contracts)</text:span></text:p>
          </table:table-cell>
          <table:table-cell table:style-name="ce38" office:value-type="float" office:value="57646" calcext:value-type="float">
            <text:p><text:s/>57,646 </text:p>
          </table:table-cell>
          <table:table-cell table:style-name="ce38" office:value-type="float" office:value="25005" calcext:value-type="float">
            <text:p><text:s/>25,005 </text:p>
          </table:table-cell>
          <table:table-cell table:style-name="ce38" office:value-type="float" office:value="82651" calcext:value-type="float">
            <text:p><text:s/>82,651 </text:p>
          </table:table-cell>
          <table:table-cell table:style-name="ce66" office:value-type="float" office:value="0.37" calcext:value-type="float">
            <text:p>0.37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3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4022" calcext:value-type="float">
            <text:p><text:s/>4,022 </text:p>
          </table:table-cell>
          <table:table-cell table:style-name="ce36" office:value-type="float" office:value="4041" calcext:value-type="float">
            <text:p><text:s/>4,041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0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37" office:value-type="float" office:value="57627" calcext:value-type="float">
            <text:p><text:s/>57,627 </text:p>
          </table:table-cell>
          <table:table-cell table:style-name="ce37" office:value-type="float" office:value="20983" calcext:value-type="float">
            <text:p><text:s/>20,983 </text:p>
          </table:table-cell>
          <table:table-cell table:style-name="ce37" office:value-type="float" office:value="78610" calcext:value-type="float">
            <text:p><text:s/>78,610 </text:p>
          </table:table-cell>
          <table:table-cell table:style-name="ce68" office:value-type="float" office:value="0.35" calcext:value-type="float">
            <text:p>0.35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1" office:value-type="string" calcext:value-type="string">
            <text:p><text:span text:style-name="T17">四、商品有關契約</text:span><text:span text:style-name="T20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4785" calcext:value-type="float">
            <text:p><text:s/>14,785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3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089" calcext:value-type="float">
            <text:p><text:s/>12,089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0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696" calcext:value-type="float">
            <text:p><text:s/>2,696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4" office:value-type="string" calcext:value-type="string">
            <text:p><text:span text:style-name="T21">小</text:span><text:span text:style-name="T22">     </text:span><text:span text:style-name="T23">計</text:span><text:span text:style-name="T22">(</text:span><text:span text:style-name="T23">一至四</text:span><text:span text:style-name="T22">)</text:span></text:p>
          </table:table-cell>
          <table:table-cell table:style-name="ce38" office:value-type="float" office:value="7915510" calcext:value-type="float">
            <text:p><text:s/>7,915,510 </text:p>
          </table:table-cell>
          <table:table-cell table:style-name="ce38" office:value-type="float" office:value="14370826" calcext:value-type="float">
            <text:p><text:s/>14,370,826 </text:p>
          </table:table-cell>
          <table:table-cell table:style-name="ce38" office:value-type="float" office:value="22286336" calcext:value-type="float">
            <text:p><text:s/>22,286,336 </text:p>
          </table:table-cell>
          <table:table-cell table:style-name="ce66" office:value-type="float" office:value="99.99" calcext:value-type="float">
            <text:p>99.99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5" office:value-type="string" calcext:value-type="string">
            <text:p><text:span text:style-name="T17">五、信用有關契約</text:span><text:span text:style-name="T24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3534" calcext:value-type="float">
            <text:p><text:s/>3,534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6" office:value-type="string" calcext:value-type="string">
            <text:p>       1.<text:span text:style-name="T13">信用違約交換</text:span><text:span text:style-name="T14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534" calcext:value-type="float">
            <text:p><text:s/>3,534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 2.<text:span text:style-name="T13">買入信用違約選擇權</text:span><text:span text:style-name="T16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   3.<text:span text:style-name="T13">賣出信用違約選擇權</text:span><text:span text:style-name="T16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6" office:value-type="string" calcext:value-type="string">
            <text:p>        4.<text:span text:style-name="T13">其他</text:span><text:span text:style-name="T14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5" office:value-type="string" calcext:value-type="string">
            <text:p><text:span text:style-name="T17">六、其他有關契約</text:span><text:span text:style-name="T24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3" office:value-type="string" calcext:value-type="string">
            <text:p>        1.<text:span text:style-name="T13">遠期契約</text:span><text:span text:style-name="T14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7" office:value-type="string" calcext:value-type="string">
            <text:p>        2.<text:span text:style-name="T13">交換</text:span><text:span text:style-name="T14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8" office:value-type="string" calcext:value-type="string">
            <text:p>        3.<text:span text:style-name="T13">選擇權</text:span><text:span text:style-name="T14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4" office:value-type="string" calcext:value-type="string">
            <text:p><text:span text:style-name="T21">總</text:span><text:span text:style-name="T22">        </text:span><text:span text:style-name="T23">計</text:span></text:p>
          </table:table-cell>
          <table:table-cell table:style-name="ce38" office:value-type="float" office:value="7915510" calcext:value-type="float">
            <text:p><text:s/>7,915,510 </text:p>
          </table:table-cell>
          <table:table-cell table:style-name="ce38" office:value-type="float" office:value="14374360" calcext:value-type="float">
            <text:p><text:s/>14,374,360 </text:p>
          </table:table-cell>
          <table:table-cell table:style-name="ce38" office:value-type="float" office:value="22289870" calcext:value-type="float">
            <text:p><text:s/>22,289,87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11">
          <table:table-cell table:style-name="ce5" office:value-type="string" calcext:value-type="string">
            <text:p><text:span text:style-name="T13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9"/>
        </table:table-row>
        <table:table-row table:style-name="ro12">
          <table:table-cell table:style-name="ce19" table:number-columns-repeated="5"/>
          <table:table-cell table:number-columns-repeated="16379"/>
        </table:table-row>
        <table:table-row table:style-name="ro13">
          <table:table-cell table:style-name="ce19" table:number-columns-repeated="5"/>
          <table:table-cell table:number-columns-repeated="16379"/>
        </table:table-row>
        <table:table-row table:style-name="ro14" table:number-rows-repeated="4">
          <table:table-cell table:style-name="ce19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交 <text:s/>易 <text:s/>幣 <text:s/>別 <text:s/>比 <text:s/>較</text:p>
          </table:table-cell>
          <table:covered-table-cell table:number-columns-repeated="4" table:style-name="ce43"/>
          <table:table-cell table:number-columns-repeated="1637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637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5">交</text:span><text:span text:style-name="T26">  </text:span><text:span text:style-name="T27">易</text:span><text:span text:style-name="T26">  </text:span><text:span text:style-name="T27">幣</text:span><text:span text:style-name="T26">  </text:span><text:span text:style-name="T27">別</text:span></text:p>
          </table:table-cell>
          <table:covered-table-cell table:style-name="ce45"/>
          <table:table-cell table:style-name="ce56" office:value-type="string" calcext:value-type="string">
            <text:p><text:span text:style-name="T5">涉及新臺幣交易</text:span></text:p>
          </table:table-cell>
          <table:table-cell table:style-name="ce63" office:value-type="string" calcext:value-type="string">
            <text:p><text:span text:style-name="T5">純外幣交易</text:span></text:p>
          </table:table-cell>
          <table:table-cell table:style-name="ce72" office:value-type="string" calcext:value-type="string">
            <text:p><text:span text:style-name="T5">合</text:span><text:span text:style-name="T6">  </text:span><text:span text:style-name="T7">計</text:span>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3<text:span text:style-name="T25">年</text:span><text:span text:style-name="T26">9</text:span><text:span text:style-name="T27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7915510" calcext:value-type="float">
            <text:p><text:s/>7,915,510 </text:p>
          </table:table-cell>
          <table:table-cell table:style-name="ce57" table:formula="of:=+[.C46]" office:value-type="float" office:value="14374360" calcext:value-type="float">
            <text:p><text:s/>14,374,360 </text:p>
          </table:table-cell>
          <table:table-cell table:style-name="ce73" table:formula="of:=+[.D46]" office:value-type="float" office:value="22289870" calcext:value-type="float">
            <text:p><text:s/>22,289,870 </text:p>
          </table:table-cell>
          <table:table-cell table:number-columns-repeated="1637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35.5116920825469" calcext:value-type="float">
            <text:p>35.51 </text:p>
          </table:table-cell>
          <table:table-cell table:style-name="ce58" table:formula="of:=+[.D58]/[.E58]*100" office:value-type="float" office:value="64.4883079174531" calcext:value-type="float">
            <text:p>64.49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3<text:span text:style-name="T25">年</text:span><text:span text:style-name="T26">8</text:span><text:span text:style-name="T27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7730812" calcext:value-type="float">
            <text:p><text:s/>7,730,812 </text:p>
            <draw:custom-shape draw:z-index="0" draw:name="文字方塊 1" draw:style-name="gr1" draw:text-style-name="P2" svg:width="0.691cm" svg:height="0.875cm" svg:x="1.438cm" svg:y="0.406c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float" office:value="14696012" calcext:value-type="float">
            <text:p><text:s/>14,696,012 </text:p>
          </table:table-cell>
          <table:table-cell table:style-name="ce73" office:value-type="float" office:value="22426824" calcext:value-type="float">
            <text:p><text:s/>22,426,824 </text:p>
            <draw:custom-shape draw:z-index="1" draw:name="文字方塊 2" draw:style-name="gr1" draw:text-style-name="P2" svg:width="0.691cm" svg:height="0.875cm" svg:x="0.149cm" svg:y="0.362c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34.4712742205495" calcext:value-type="float">
            <text:p>34.47 </text:p>
          </table:table-cell>
          <table:table-cell table:style-name="ce58" office:value-type="float" office:value="65.5287257794505" calcext:value-type="float">
            <text:p>65.53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5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184698" calcext:value-type="float">
            <text:p>184,698 </text:p>
          </table:table-cell>
          <table:table-cell table:style-name="ce59" table:formula="of:=+[.D58]-[.D60]" office:value-type="float" office:value="-321652" calcext:value-type="float">
            <text:p>-321,652 </text:p>
          </table:table-cell>
          <table:table-cell table:style-name="ce75" table:formula="of:=+[.E58]-[.E60]" office:value-type="float" office:value="-136954" calcext:value-type="float">
            <text:p>-136,954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2.38911514081574" calcext:value-type="float">
            <text:p>2.39 </text:p>
          </table:table-cell>
          <table:table-cell table:style-name="ce60" table:formula="of:=+[.D62]/[.D60]*100" office:value-type="float" office:value="-2.18870262218077" calcext:value-type="float">
            <text:p>-2.19 </text:p>
          </table:table-cell>
          <table:table-cell table:style-name="ce76" table:formula="of:=+[.E62]/[.E60]*100" office:value-type="float" office:value="-0.610670507781218" calcext:value-type="float">
            <text:p>-0.61 </text:p>
          </table:table-cell>
          <table:table-cell table:style-name="ce94"/>
          <table:table-cell table:number-columns-repeated="16378"/>
        </table:table-row>
        <table:table-row table:style-name="ro19">
          <table:table-cell table:style-name="ce19" office:value-type="string" calcext:value-type="string">
            <text:p> <text:span text:style-name="T13">註</text:span><text:span text:style-name="T28">：</text:span><text:span text:style-name="T14">r</text:span><text:span text:style-name="T15">為修正數</text:span><text:span text:style-name="T28">。</text:span></text:p>
          </table:table-cell>
          <table:table-cell table:style-name="ce50" table:number-columns-repeated="4"/>
          <table:table-cell table:number-columns-repeated="1637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8">
        <office:forms form:automatic-focus="false" form:apply-design-mode="false"/>
        <table:table-column table:style-name="co10" table:default-cell-style-name="ce102"/>
        <table:table-column table:style-name="co7" table:default-cell-style-name="ce117"/>
        <table:table-column table:style-name="co11" table:default-cell-style-name="ce117"/>
        <table:table-column table:style-name="co12" table:default-cell-style-name="ce142"/>
        <table:table-column table:style-name="co13" table:default-cell-style-name="ce149"/>
        <table:table-column table:style-name="co14" table:default-cell-style-name="ce150"/>
        <table:table-column table:style-name="co13" table:default-cell-style-name="ce159"/>
        <table:table-column table:style-name="co15" table:default-cell-style-name="ce159"/>
        <table:table-column table:style-name="co9" table:number-columns-repeated="16376" table:default-cell-style-name="ce159"/>
        <table:table-row table:style-name="ro21">
          <table:table-cell table:style-name="ce99" office:value-type="string" calcext:value-type="string" table:number-columns-spanned="7" table:number-rows-spanned="1">
            <text:p><text:span text:style-name="T2">附表</text:span><text:span text:style-name="T3">2 </text:span><text:span text:style-name="T4">銀行衍生性金融商品交易量比較表</text:span></text:p>
          </table:table-cell>
          <table:covered-table-cell table:number-columns-repeated="6" table:style-name="ce115"/>
          <table:table-cell table:number-columns-repeated="16377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101"/>
          <table:table-cell table:number-columns-repeated="16377"/>
        </table:table-row>
        <table:table-row table:style-name="ro14">
          <table:table-cell table:style-name="ce101"/>
          <table:table-cell table:style-name="ce116" table:number-columns-repeated="2"/>
          <table:table-cell table:style-name="ce141"/>
          <table:table-cell table:style-name="ce145"/>
          <table:table-cell table:number-columns-repeated="16379"/>
        </table:table-row>
        <table:table-row table:style-name="ro4">
          <table:table-cell table:number-columns-repeated="4"/>
          <table:table-cell table:style-name="ce146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6377"/>
        </table:table-row>
        <table:table-row table:style-name="ro22">
          <table:table-cell table:style-name="ce103" office:value-type="string" calcext:value-type="string">
            <text:p><text:span text:style-name="T31">商</text:span><text:span text:style-name="T32">  </text:span><text:span text:style-name="T33">品</text:span><text:span text:style-name="T32">  </text:span><text:span text:style-name="T33">種</text:span><text:span text:style-name="T32">  </text:span><text:span text:style-name="T33">類</text:span></text:p>
          </table:table-cell>
          <table:table-cell table:style-name="ce118" office:value-type="string" calcext:value-type="string" table:number-columns-spanned="2" table:number-rows-spanned="1">
            <text:p>113<text:span text:style-name="T5">年</text:span><text:span text:style-name="T6">9</text:span><text:span text:style-name="T7">月</text:span></text:p>
          </table:table-cell>
          <table:covered-table-cell table:style-name="ce131"/>
          <table:table-cell table:style-name="ce118" office:value-type="string" calcext:value-type="string" table:number-columns-spanned="2" table:number-rows-spanned="1">
            <text:p>113<text:span text:style-name="T5">年</text:span><text:span text:style-name="T6">8</text:span><text:span text:style-name="T7">月</text:span></text:p>
          </table:table-cell>
          <table:covered-table-cell table:style-name="ce131"/>
          <table:table-cell table:style-name="ce15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0"/>
          <table:table-cell table:style-name="ce171" table:number-columns-repeated="16377"/>
        </table:table-row>
        <table:table-row table:style-name="ro23">
          <table:table-cell table:style-name="ce104"/>
          <table:table-cell table:style-name="ce119" office:value-type="string" calcext:value-type="string">
            <text:p><text:span text:style-name="T13">合計</text:span></text:p>
          </table:table-cell>
          <table:table-cell table:style-name="ce132" office:value-type="string" calcext:value-type="string">
            <text:p><text:span text:style-name="T13">比重</text:span></text:p>
          </table:table-cell>
          <table:table-cell table:style-name="ce119" office:value-type="string" calcext:value-type="string">
            <text:p><text:span text:style-name="T13">合計</text:span></text:p>
          </table:table-cell>
          <table:table-cell table:style-name="ce147" office:value-type="string" calcext:value-type="string">
            <text:p><text:span text:style-name="T13">比重</text:span></text:p>
          </table:table-cell>
          <table:table-cell table:style-name="ce152" office:value-type="string" office:string-value="差  額" calcext:value-type="string">
            <text:p><text:s/>差 <text:s/>額 </text:p>
          </table:table-cell>
          <table:table-cell table:style-name="ce161" office:value-type="string" calcext:value-type="string">
            <text:p><text:span text:style-name="T13">變動率</text:span>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7">一、利率有關契約</text:span><text:span text:style-name="T20">(Interest Rate Contracts)</text:span></text:p>
          </table:table-cell>
          <table:table-cell table:style-name="ce120" office:value-type="float" office:value="2863596" calcext:value-type="float">
            <text:p><text:s/>2,863,596 </text:p>
          </table:table-cell>
          <table:table-cell table:style-name="ce133" office:value-type="float" office:value="12.85" calcext:value-type="float">
            <text:p>12.85 </text:p>
          </table:table-cell>
          <table:table-cell table:style-name="ce120" office:value-type="float" office:value="2900071" calcext:value-type="float">
            <text:p><text:s/>2,900,071 </text:p>
          </table:table-cell>
          <table:table-cell table:style-name="ce133" office:value-type="float" office:value="12.93" calcext:value-type="float">
            <text:p>12.93 </text:p>
          </table:table-cell>
          <table:table-cell table:style-name="ce153" table:formula="of:=[.B7]-[.D7]" office:value-type="float" office:value="-36475" calcext:value-type="float">
            <text:p><text:s/>-36,475 </text:p>
          </table:table-cell>
          <table:table-cell table:style-name="ce162" table:formula="of:=([.F7]/[.D7])*100" office:value-type="float" office:value="-1.25772782804283" calcext:value-type="float">
            <text:p>-1.26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121" office:value-type="float" office:value="1844194" calcext:value-type="float">
            <text:p><text:s/>1,844,194 </text:p>
          </table:table-cell>
          <table:table-cell table:style-name="ce134" office:value-type="float" office:value="8.27" calcext:value-type="float">
            <text:p>8.27 </text:p>
          </table:table-cell>
          <table:table-cell table:style-name="ce121" office:value-type="float" office:value="1615647" calcext:value-type="float">
            <text:p><text:s/>1,615,647 </text:p>
          </table:table-cell>
          <table:table-cell table:style-name="ce134" office:value-type="float" office:value="7.2" calcext:value-type="float">
            <text:p>7.20 </text:p>
          </table:table-cell>
          <table:table-cell table:style-name="ce154" table:formula="of:=[.B8]-[.D8]" office:value-type="float" office:value="228547" calcext:value-type="float">
            <text:p><text:s/>228,547 </text:p>
          </table:table-cell>
          <table:table-cell table:style-name="ce163" table:formula="of:=([.F8]/[.D8])*100" office:value-type="float" office:value="14.145849928852" calcext:value-type="float">
            <text:p>14.15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3">遠期利率協議</text:span><text:span text:style-name="T14">(FRA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9]-[.D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3">換利</text:span><text:span text:style-name="T14">(IRS)</text:span></text:p>
          </table:table-cell>
          <table:table-cell table:style-name="ce123" office:value-type="float" office:value="1815036" calcext:value-type="float">
            <text:p><text:s/>1,815,036 </text:p>
          </table:table-cell>
          <table:table-cell table:style-name="ce136" office:value-type="float" office:value="8.14" calcext:value-type="float">
            <text:p>8.14 </text:p>
          </table:table-cell>
          <table:table-cell table:style-name="ce123" office:value-type="float" office:value="1585993" calcext:value-type="float">
            <text:p><text:s/>1,585,993 </text:p>
          </table:table-cell>
          <table:table-cell table:style-name="ce136" office:value-type="float" office:value="7.07" calcext:value-type="float">
            <text:p>7.07 </text:p>
          </table:table-cell>
          <table:table-cell table:style-name="ce155" table:formula="of:=[.B10]-[.D10]" office:value-type="float" office:value="229043" calcext:value-type="float">
            <text:p><text:s/>229,043 </text:p>
          </table:table-cell>
          <table:table-cell table:style-name="ce165" table:formula="of:=([.F10]/[.D10])*100" office:value-type="float" office:value="14.4416148116669" calcext:value-type="float">
            <text:p>14.44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3">買入選擇權</text:span><text:span text:style-name="T14">(Bought Options)</text:span></text:p>
          </table:table-cell>
          <table:table-cell table:style-name="ce123" office:value-type="float" office:value="7009" calcext:value-type="float">
            <text:p><text:s/>7,009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23" office:value-type="float" office:value="8759" calcext:value-type="float">
            <text:p><text:s/>8,759 </text:p>
          </table:table-cell>
          <table:table-cell table:style-name="ce136" office:value-type="float" office:value="0.04" calcext:value-type="float">
            <text:p>0.04 </text:p>
          </table:table-cell>
          <table:table-cell table:style-name="ce155" table:formula="of:=[.B11]-[.D11]" office:value-type="float" office:value="-1750" calcext:value-type="float">
            <text:p><text:s/>-1,750 </text:p>
          </table:table-cell>
          <table:table-cell table:style-name="ce166" table:formula="of:=([.F11]/[.D11])*100" office:value-type="float" office:value="-19.9794497088709" calcext:value-type="float">
            <text:p>-19.98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4.<text:span text:style-name="T13">賣出選擇權</text:span><text:span text:style-name="T14">(Sold Options)</text:span></text:p>
          </table:table-cell>
          <table:table-cell table:style-name="ce123" office:value-type="float" office:value="22149" calcext:value-type="float">
            <text:p><text:s/>22,149 </text:p>
          </table:table-cell>
          <table:table-cell table:style-name="ce136" office:value-type="float" office:value="0.1" calcext:value-type="float">
            <text:p>0.10 </text:p>
          </table:table-cell>
          <table:table-cell table:style-name="ce123" office:value-type="float" office:value="20895" calcext:value-type="float">
            <text:p><text:s/>20,895 </text:p>
          </table:table-cell>
          <table:table-cell table:style-name="ce136" office:value-type="float" office:value="0.09" calcext:value-type="float">
            <text:p>0.09 </text:p>
          </table:table-cell>
          <table:table-cell table:style-name="ce155" table:formula="of:=[.B12]-[.D12]" office:value-type="float" office:value="1254" calcext:value-type="float">
            <text:p><text:s/>1,254 </text:p>
          </table:table-cell>
          <table:table-cell table:style-name="ce166" table:formula="of:=([.F12]/[.D12])*100" office:value-type="float" office:value="6.00143575017947" calcext:value-type="float">
            <text:p>6.00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123" office:value-type="float" office:value="1019402" calcext:value-type="float">
            <text:p><text:s/>1,019,402 </text:p>
          </table:table-cell>
          <table:table-cell table:style-name="ce136" office:value-type="float" office:value="4.58" calcext:value-type="float">
            <text:p>4.58 </text:p>
          </table:table-cell>
          <table:table-cell table:style-name="ce123" office:value-type="float" office:value="1284424" calcext:value-type="float">
            <text:p><text:s/>1,284,424 </text:p>
          </table:table-cell>
          <table:table-cell table:style-name="ce136" office:value-type="float" office:value="5.73" calcext:value-type="float">
            <text:p>5.73 </text:p>
          </table:table-cell>
          <table:table-cell table:style-name="ce155" table:formula="of:=[.B13]-[.D13]" office:value-type="float" office:value="-265022" calcext:value-type="float">
            <text:p><text:s/>-265,022 </text:p>
          </table:table-cell>
          <table:table-cell table:style-name="ce165" table:formula="of:=([.F13]/[.D13])*100" office:value-type="float" office:value="-20.6335291149963" calcext:value-type="float">
            <text:p>-20.63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3">期貨</text:span><text:span text:style-name="T14">-</text:span><text:span text:style-name="T15">長部位</text:span><text:span text:style-name="T14">(Futures - Long Positions)</text:span></text:p>
          </table:table-cell>
          <table:table-cell table:style-name="ce123" office:value-type="float" office:value="561177" calcext:value-type="float">
            <text:p><text:s/>561,177 </text:p>
          </table:table-cell>
          <table:table-cell table:style-name="ce136" office:value-type="float" office:value="2.52" calcext:value-type="float">
            <text:p>2.52 </text:p>
          </table:table-cell>
          <table:table-cell table:style-name="ce123" office:value-type="float" office:value="678801" calcext:value-type="float">
            <text:p><text:s/>678,801 </text:p>
          </table:table-cell>
          <table:table-cell table:style-name="ce136" office:value-type="float" office:value="3.03" calcext:value-type="float">
            <text:p>3.03 </text:p>
          </table:table-cell>
          <table:table-cell table:style-name="ce155" table:formula="of:=[.B14]-[.D14]" office:value-type="float" office:value="-117624" calcext:value-type="float">
            <text:p><text:s/>-117,624 </text:p>
          </table:table-cell>
          <table:table-cell table:style-name="ce167" table:formula="of:=([.F14]/[.D14])*100" office:value-type="float" office:value="-17.3282007539765" calcext:value-type="float">
            <text:p>-17.33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3">期貨</text:span><text:span text:style-name="T14">-</text:span><text:span text:style-name="T15">短部位</text:span><text:span text:style-name="T14">(Futures -  Short Positions)</text:span></text:p>
          </table:table-cell>
          <table:table-cell table:style-name="ce123" office:value-type="float" office:value="458225" calcext:value-type="float">
            <text:p><text:s/>458,225 </text:p>
          </table:table-cell>
          <table:table-cell table:style-name="ce136" office:value-type="float" office:value="2.06" calcext:value-type="float">
            <text:p>2.06 </text:p>
          </table:table-cell>
          <table:table-cell table:style-name="ce123" office:value-type="float" office:value="605623" calcext:value-type="float">
            <text:p><text:s/>605,623 </text:p>
          </table:table-cell>
          <table:table-cell table:style-name="ce136" office:value-type="float" office:value="2.7" calcext:value-type="float">
            <text:p>2.70 </text:p>
          </table:table-cell>
          <table:table-cell table:style-name="ce155" table:formula="of:=[.B15]-[.D15]" office:value-type="float" office:value="-147398" calcext:value-type="float">
            <text:p><text:s/>-147,398 </text:p>
          </table:table-cell>
          <table:table-cell table:style-name="ce167" table:formula="of:=([.F15]/[.D15])*100" office:value-type="float" office:value="-24.3382434286677" calcext:value-type="float">
            <text:p>-24.34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3">買入選擇權</text:span><text:span text:style-name="T14">(Bought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16]-[.D16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3">賣出選擇權</text:span><text:span text:style-name="T14">(Sold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17]-[.D17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7">二、匯率有關契約</text:span><text:span text:style-name="T20">(Foreign Exchange Transactions)</text:span></text:p>
          </table:table-cell>
          <table:table-cell table:style-name="ce120" office:value-type="float" office:value="19325304" calcext:value-type="float">
            <text:p><text:s/>19,325,304 </text:p>
          </table:table-cell>
          <table:table-cell table:style-name="ce133" office:value-type="float" office:value="86.7" calcext:value-type="float">
            <text:p>86.70 </text:p>
          </table:table-cell>
          <table:table-cell table:style-name="ce120" office:value-type="float" office:value="19403702" calcext:value-type="float">
            <text:p><text:s/>19,403,702 </text:p>
          </table:table-cell>
          <table:table-cell table:style-name="ce133" office:value-type="float" office:value="86.52" calcext:value-type="float">
            <text:p>86.52 </text:p>
          </table:table-cell>
          <table:table-cell table:style-name="ce153" table:formula="of:=[.B18]-[.D18]" office:value-type="float" office:value="-78398" calcext:value-type="float">
            <text:p><text:s/>-78,398 </text:p>
          </table:table-cell>
          <table:table-cell table:style-name="ce162" table:formula="of:=([.F18]/[.D18])*100" office:value-type="float" office:value="-0.404036301938671" calcext:value-type="float">
            <text:p>-0.40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121" office:value-type="float" office:value="19321779" calcext:value-type="float">
            <text:p><text:s/>19,321,779 </text:p>
          </table:table-cell>
          <table:table-cell table:style-name="ce134" office:value-type="float" office:value="86.68" calcext:value-type="float">
            <text:p>86.68 </text:p>
          </table:table-cell>
          <table:table-cell table:style-name="ce121" office:value-type="float" office:value="19400838" calcext:value-type="float">
            <text:p><text:s/>19,400,838 </text:p>
          </table:table-cell>
          <table:table-cell table:style-name="ce134" office:value-type="float" office:value="86.51" calcext:value-type="float">
            <text:p>86.51 </text:p>
          </table:table-cell>
          <table:table-cell table:style-name="ce157" table:formula="of:=[.B19]-[.D19]" office:value-type="float" office:value="-79059" calcext:value-type="float">
            <text:p><text:s/>-79,059 </text:p>
          </table:table-cell>
          <table:table-cell table:style-name="ce165" table:formula="of:=([.F19]/[.D19])*100" office:value-type="float" office:value="-0.40750301610683" calcext:value-type="float">
            <text:p>-0.41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3">遠期契約</text:span><text:span text:style-name="T14">(Outright Forwards)</text:span></text:p>
          </table:table-cell>
          <table:table-cell table:style-name="ce123" office:value-type="float" office:value="2402336" calcext:value-type="float">
            <text:p><text:s/>2,402,336 </text:p>
          </table:table-cell>
          <table:table-cell table:style-name="ce136" office:value-type="float" office:value="10.78" calcext:value-type="float">
            <text:p>10.78 </text:p>
          </table:table-cell>
          <table:table-cell table:style-name="ce123" office:value-type="float" office:value="2158687" calcext:value-type="float">
            <text:p><text:s/>2,158,687 </text:p>
          </table:table-cell>
          <table:table-cell table:style-name="ce136" office:value-type="float" office:value="9.63" calcext:value-type="float">
            <text:p>9.63 </text:p>
          </table:table-cell>
          <table:table-cell table:style-name="ce154" table:formula="of:=[.B20]-[.D20]" office:value-type="float" office:value="243649" calcext:value-type="float">
            <text:p><text:s/>243,649 </text:p>
          </table:table-cell>
          <table:table-cell table:style-name="ce165" table:formula="of:=([.F20]/[.D20])*100" office:value-type="float" office:value="11.2869072728006" calcext:value-type="float">
            <text:p>11.29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3">換匯</text:span><text:span text:style-name="T14">(Fx Swaps)</text:span></text:p>
          </table:table-cell>
          <table:table-cell table:style-name="ce123" office:value-type="float" office:value="15902181" calcext:value-type="float">
            <text:p><text:s/>15,902,181 </text:p>
          </table:table-cell>
          <table:table-cell table:style-name="ce136" office:value-type="float" office:value="71.34" calcext:value-type="float">
            <text:p>71.34 </text:p>
          </table:table-cell>
          <table:table-cell table:style-name="ce123" office:value-type="float" office:value="16366493" calcext:value-type="float">
            <text:p><text:s/>16,366,493 </text:p>
          </table:table-cell>
          <table:table-cell table:style-name="ce136" office:value-type="float" office:value="72.98" calcext:value-type="float">
            <text:p>72.98 </text:p>
          </table:table-cell>
          <table:table-cell table:style-name="ce155" table:formula="of:=[.B21]-[.D21]" office:value-type="float" office:value="-464312" calcext:value-type="float">
            <text:p><text:s/>-464,312 </text:p>
          </table:table-cell>
          <table:table-cell table:style-name="ce165" table:formula="of:=([.F21]/[.D21])*100" office:value-type="float" office:value="-2.83696696659449" calcext:value-type="float">
            <text:p>-2.84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3">換匯換利</text:span><text:span text:style-name="T14">(Currency Swaps)</text:span></text:p>
          </table:table-cell>
          <table:table-cell table:style-name="ce123" office:value-type="float" office:value="58359" calcext:value-type="float">
            <text:p><text:s/>58,359 </text:p>
          </table:table-cell>
          <table:table-cell table:style-name="ce136" office:value-type="float" office:value="0.26" calcext:value-type="float">
            <text:p>0.26 </text:p>
          </table:table-cell>
          <table:table-cell table:style-name="ce123" office:value-type="float" office:value="62891" calcext:value-type="float">
            <text:p><text:s/>62,891 </text:p>
          </table:table-cell>
          <table:table-cell table:style-name="ce136" office:value-type="float" office:value="0.28" calcext:value-type="float">
            <text:p>0.28 </text:p>
          </table:table-cell>
          <table:table-cell table:style-name="ce155" table:formula="of:=[.B22]-[.D22]" office:value-type="float" office:value="-4532" calcext:value-type="float">
            <text:p><text:s/>-4,532 </text:p>
          </table:table-cell>
          <table:table-cell table:style-name="ce165" table:formula="of:=([.F22]/[.D22])*100" office:value-type="float" office:value="-7.2061185225231" calcext:value-type="float">
            <text:p>-7.21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4.<text:span text:style-name="T13">買入選擇權</text:span><text:span text:style-name="T14">(Bought Options)</text:span></text:p>
          </table:table-cell>
          <table:table-cell table:style-name="ce123" office:value-type="float" office:value="475373" calcext:value-type="float">
            <text:p><text:s/>475,373 </text:p>
          </table:table-cell>
          <table:table-cell table:style-name="ce136" office:value-type="float" office:value="2.13" calcext:value-type="float">
            <text:p>2.13 </text:p>
          </table:table-cell>
          <table:table-cell table:style-name="ce123" office:value-type="float" office:value="414912" calcext:value-type="float">
            <text:p><text:s/>414,912 </text:p>
          </table:table-cell>
          <table:table-cell table:style-name="ce136" office:value-type="float" office:value="1.85" calcext:value-type="float">
            <text:p>1.85 </text:p>
          </table:table-cell>
          <table:table-cell table:style-name="ce155" table:formula="of:=[.B23]-[.D23]" office:value-type="float" office:value="60461" calcext:value-type="float">
            <text:p><text:s/>60,461 </text:p>
          </table:table-cell>
          <table:table-cell table:style-name="ce165" table:formula="of:=([.F23]/[.D23])*100" office:value-type="float" office:value="14.5720056301095" calcext:value-type="float">
            <text:p>14.57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5.<text:span text:style-name="T13">賣出選擇權</text:span><text:span text:style-name="T14">(Sold Options)</text:span></text:p>
          </table:table-cell>
          <table:table-cell table:style-name="ce123" office:value-type="float" office:value="483530" calcext:value-type="float">
            <text:p><text:s/>483,530 </text:p>
          </table:table-cell>
          <table:table-cell table:style-name="ce136" office:value-type="float" office:value="2.17" calcext:value-type="float">
            <text:p>2.17 </text:p>
          </table:table-cell>
          <table:table-cell table:style-name="ce123" office:value-type="float" office:value="397855" calcext:value-type="float">
            <text:p><text:s/>397,855 </text:p>
          </table:table-cell>
          <table:table-cell table:style-name="ce136" office:value-type="float" office:value="1.77" calcext:value-type="float">
            <text:p>1.77 </text:p>
          </table:table-cell>
          <table:table-cell table:style-name="ce155" table:formula="of:=[.B24]-[.D24]" office:value-type="float" office:value="85675" calcext:value-type="float">
            <text:p><text:s/>85,675 </text:p>
          </table:table-cell>
          <table:table-cell table:style-name="ce165" table:formula="of:=([.F24]/[.D24])*100" office:value-type="float" office:value="21.5342272938633" calcext:value-type="float">
            <text:p>21.53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123" office:value-type="float" office:value="3525" calcext:value-type="float">
            <text:p><text:s/>3,525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23" office:value-type="float" office:value="2864" calcext:value-type="float">
            <text:p><text:s/>2,864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5]-[.D25]" office:value-type="float" office:value="661" calcext:value-type="float">
            <text:p><text:s/>661 </text:p>
          </table:table-cell>
          <table:table-cell table:style-name="ce165" table:formula="of:=([.F25]/[.D25])*100" office:value-type="float" office:value="23.0796089385475" calcext:value-type="float">
            <text:p>23.08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3">期貨</text:span><text:span text:style-name="T14">-</text:span><text:span text:style-name="T15">長部位</text:span><text:span text:style-name="T14">(Futures - Long Positions)</text:span></text:p>
          </table:table-cell>
          <table:table-cell table:style-name="ce123" office:value-type="float" office:value="1844" calcext:value-type="float">
            <text:p><text:s/>1,844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1332" calcext:value-type="float">
            <text:p><text:s/>1,332 </text:p>
          </table:table-cell>
          <table:table-cell table:style-name="ce136" office:value-type="float" office:value="0" calcext:value-type="float">
            <text:p>0.00 </text:p>
          </table:table-cell>
          <table:table-cell table:style-name="ce155" table:formula="of:=[.B26]-[.D26]" office:value-type="float" office:value="512" calcext:value-type="float">
            <text:p><text:s/>512 </text:p>
          </table:table-cell>
          <table:table-cell table:style-name="ce165" table:formula="of:=([.F26]/[.D26])*100" office:value-type="float" office:value="38.4384384384384" calcext:value-type="float">
            <text:p>38.44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3">期貨</text:span><text:span text:style-name="T14">-</text:span><text:span text:style-name="T15">短部位</text:span><text:span text:style-name="T14">(Futures -  Short Positions)</text:span></text:p>
          </table:table-cell>
          <table:table-cell table:style-name="ce123" office:value-type="float" office:value="1681" calcext:value-type="float">
            <text:p><text:s/>1,681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1532" calcext:value-type="float">
            <text:p><text:s/>1,532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7]-[.D27]" office:value-type="float" office:value="149" calcext:value-type="float">
            <text:p><text:s/>149 </text:p>
          </table:table-cell>
          <table:table-cell table:style-name="ce165" table:formula="of:=([.F27]/[.D27])*100" office:value-type="float" office:value="9.72584856396867" calcext:value-type="float">
            <text:p>9.73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3">買入選擇權</text:span><text:span text:style-name="T14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28]-[.D28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3">賣出選擇權</text:span><text:span text:style-name="T14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29]-[.D29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7">三、權益證券有關契約</text:span><text:span text:style-name="T20">(Equity-linked Contracts)</text:span></text:p>
          </table:table-cell>
          <table:table-cell table:style-name="ce120" office:value-type="float" office:value="82651" calcext:value-type="float">
            <text:p><text:s/>82,651 </text:p>
          </table:table-cell>
          <table:table-cell table:style-name="ce133" office:value-type="float" office:value="0.37" calcext:value-type="float">
            <text:p>0.37 </text:p>
          </table:table-cell>
          <table:table-cell table:style-name="ce120" office:value-type="float" office:value="109864" calcext:value-type="float">
            <text:p><text:s/>109,864 </text:p>
            <draw:custom-shape draw:z-index="1" draw:name="文字方塊 2" draw:style-name="gr1" draw:text-style-name="P2" svg:width="0.691cm" svg:height="0.875cm" svg:x="0.005cm" svg:y="0c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3" office:value-type="float" office:value="0.49" calcext:value-type="float">
            <text:p>0.49 </text:p>
          </table:table-cell>
          <table:table-cell table:style-name="ce153" table:formula="of:=[.B30]-[.D30]" office:value-type="float" office:value="-27213" calcext:value-type="float">
            <text:p><text:s/>-27,213 </text:p>
          </table:table-cell>
          <table:table-cell table:style-name="ce162" table:formula="of:=([.F30]/[.D30])*100" office:value-type="float" office:value="-24.7697152843516" calcext:value-type="float">
            <text:p>-24.77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121" office:value-type="float" office:value="4041" calcext:value-type="float">
            <text:p><text:s/>4,041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21" office:value-type="float" office:value="3570" calcext:value-type="float">
            <text:p><text:s/>3,570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54" table:formula="of:=[.B31]-[.D31]" office:value-type="float" office:value="471" calcext:value-type="float">
            <text:p><text:s/>471 </text:p>
          </table:table-cell>
          <table:table-cell table:style-name="ce165" table:formula="of:=([.F31]/[.D31])*100" office:value-type="float" office:value="13.1932773109244" calcext:value-type="float">
            <text:p>13.19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126" office:value-type="float" office:value="78610" calcext:value-type="float">
            <text:p><text:s/>78,610 </text:p>
          </table:table-cell>
          <table:table-cell table:style-name="ce138" office:value-type="float" office:value="0.35" calcext:value-type="float">
            <text:p>0.35 </text:p>
          </table:table-cell>
          <table:table-cell table:style-name="ce126" office:value-type="float" office:value="106294" calcext:value-type="float">
            <text:p><text:s/>106,294 </text:p>
            <draw:custom-shape draw:z-index="2" draw:name="文字方塊 3" draw:style-name="gr1" draw:text-style-name="P2" svg:width="0.691cm" svg:height="0.875cm" svg:x="0.005cm" svg:y="0c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8" office:value-type="float" office:value="0.47" calcext:value-type="float">
            <text:p>0.47 </text:p>
          </table:table-cell>
          <table:table-cell table:style-name="ce155" table:formula="of:=[.B32]-[.D32]" office:value-type="float" office:value="-27684" calcext:value-type="float">
            <text:p><text:s/>-27,684 </text:p>
          </table:table-cell>
          <table:table-cell table:style-name="ce168" table:formula="of:=([.F32]/[.D32])*100" office:value-type="float" office:value="-26.0447438237342" calcext:value-type="float">
            <text:p>-26.04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7">四、商品有關契約</text:span><text:span text:style-name="T20">(Commodity Contracts)</text:span></text:p>
          </table:table-cell>
          <table:table-cell table:style-name="ce120" office:value-type="float" office:value="14785" calcext:value-type="float">
            <text:p><text:s/>14,785 </text:p>
          </table:table-cell>
          <table:table-cell table:style-name="ce133" office:value-type="float" office:value="0.07" calcext:value-type="float">
            <text:p>0.07 </text:p>
          </table:table-cell>
          <table:table-cell table:style-name="ce120" office:value-type="float" office:value="10242" calcext:value-type="float">
            <text:p><text:s/>10,242 </text:p>
          </table:table-cell>
          <table:table-cell table:style-name="ce133" office:value-type="float" office:value="0.05" calcext:value-type="float">
            <text:p>0.05 </text:p>
          </table:table-cell>
          <table:table-cell table:style-name="ce153" table:formula="of:=[.B33]-[.D33]" office:value-type="float" office:value="4543" calcext:value-type="float">
            <text:p><text:s/>4,543 </text:p>
          </table:table-cell>
          <table:table-cell table:style-name="ce162" table:formula="of:=([.F33]/[.D33])*100" office:value-type="float" office:value="44.35657098223" calcext:value-type="float">
            <text:p>44.36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3">一</text:span><text:span text:style-name="T14">)</text:span><text:span text:style-name="T15">店頭市場</text:span><text:span text:style-name="T14">(OTC)</text:span></text:p>
          </table:table-cell>
          <table:table-cell table:style-name="ce121" office:value-type="float" office:value="12089" calcext:value-type="float">
            <text:p><text:s/>12,089 </text:p>
          </table:table-cell>
          <table:table-cell table:style-name="ce134" office:value-type="float" office:value="0.06" calcext:value-type="float">
            <text:p>0.06 </text:p>
          </table:table-cell>
          <table:table-cell table:style-name="ce121" office:value-type="float" office:value="7846" calcext:value-type="float">
            <text:p><text:s/>7,846 </text:p>
          </table:table-cell>
          <table:table-cell table:style-name="ce134" office:value-type="float" office:value="0.04" calcext:value-type="float">
            <text:p>0.04 </text:p>
          </table:table-cell>
          <table:table-cell table:style-name="ce155" table:formula="of:=[.B34]-[.D34]" office:value-type="float" office:value="4243" calcext:value-type="float">
            <text:p><text:s/>4,243 </text:p>
          </table:table-cell>
          <table:table-cell table:style-name="ce163" table:formula="of:=([.F34]/[.D34])*100" office:value-type="float" office:value="54.0785113433597" calcext:value-type="float">
            <text:p>54.08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(<text:span text:style-name="T13">二</text:span><text:span text:style-name="T14">)</text:span><text:span text:style-name="T15">交易所</text:span><text:span text:style-name="T14">(Exchange-traded Contracts)</text:span></text:p>
          </table:table-cell>
          <table:table-cell table:style-name="ce126" office:value-type="float" office:value="2696" calcext:value-type="float">
            <text:p><text:s/>2,696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6" office:value-type="float" office:value="2396" calcext:value-type="float">
            <text:p><text:s/>2,396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35]-[.D35]" office:value-type="float" office:value="300" calcext:value-type="float">
            <text:p><text:s/>300 </text:p>
          </table:table-cell>
          <table:table-cell table:style-name="ce168" table:formula="of:=([.F35]/[.D35])*100" office:value-type="float" office:value="12.5208681135225" calcext:value-type="float">
            <text:p>12.52 </text:p>
          </table:table-cell>
          <table:table-cell table:style-name="ce171" table:number-columns-repeated="16377"/>
        </table:table-row>
        <table:table-row table:style-name="ro8">
          <table:table-cell table:style-name="ce109" office:value-type="string" calcext:value-type="string">
            <text:p><text:span text:style-name="T17">小</text:span><text:span text:style-name="T24">     </text:span><text:span text:style-name="T34">計</text:span><text:span text:style-name="T24">(</text:span><text:span text:style-name="T34">一至四</text:span><text:span text:style-name="T24">)</text:span></text:p>
          </table:table-cell>
          <table:table-cell table:style-name="ce120" office:value-type="float" office:value="22286336" calcext:value-type="float">
            <text:p><text:s/>22,286,336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20" office:value-type="float" office:value="22423879" calcext:value-type="float">
            <text:p><text:s/>22,423,879 </text:p>
            <draw:custom-shape draw:z-index="3" draw:name="文字方塊 4" draw:style-name="gr1" draw:text-style-name="P2" svg:width="0.691cm" svg:height="0.875cm" svg:x="0.005cm" svg:y="0c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3" office:value-type="float" office:value="99.99" calcext:value-type="float">
            <text:p>99.99 </text:p>
          </table:table-cell>
          <table:table-cell table:style-name="ce153" table:formula="of:=[.B36]-[.D36]" office:value-type="float" office:value="-137543" calcext:value-type="float">
            <text:p><text:s/>-137,543 </text:p>
          </table:table-cell>
          <table:table-cell table:style-name="ce162" table:formula="of:=([.F36]/[.D36])*100" office:value-type="float" office:value="-0.613377373290321" calcext:value-type="float">
            <text:p>-0.61 </text:p>
          </table:table-cell>
          <table:table-cell table:style-name="ce171" table:number-columns-repeated="16377"/>
        </table:table-row>
        <table:table-row table:style-name="ro8">
          <table:table-cell table:style-name="ce110" office:value-type="string" calcext:value-type="string">
            <text:p><text:span text:style-name="T17">五、信用有關契約</text:span><text:span text:style-name="T24">(Credit Contracts)</text:span></text:p>
          </table:table-cell>
          <table:table-cell table:style-name="ce120" office:value-type="float" office:value="3534" calcext:value-type="float">
            <text:p><text:s/>3,534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2945" calcext:value-type="float">
            <text:p><text:s/>2,945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3" table:formula="of:=[.B37]-[.D37]" office:value-type="float" office:value="589" calcext:value-type="float">
            <text:p><text:s/>589 </text:p>
          </table:table-cell>
          <table:table-cell table:style-name="ce162" table:formula="of:=([.F37]/[.D37])*100" office:value-type="float" office:value="20" calcext:value-type="float">
            <text:p>20.00 </text:p>
          </table:table-cell>
          <table:table-cell table:style-name="ce172" table:number-columns-repeated="16377"/>
        </table:table-row>
        <table:table-row table:style-name="ro8">
          <table:table-cell table:style-name="ce111" office:value-type="string" calcext:value-type="string">
            <text:p>    1.<text:span text:style-name="T13">信用違約交換</text:span><text:span text:style-name="T14">(Credit Default Swap)</text:span></text:p>
          </table:table-cell>
          <table:table-cell table:style-name="ce127" office:value-type="float" office:value="3534" calcext:value-type="float">
            <text:p><text:s/>3,534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7" office:value-type="float" office:value="2945" calcext:value-type="float">
            <text:p><text:s/>2,945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4" table:formula="of:=[.B38]-[.D38]" office:value-type="float" office:value="589" calcext:value-type="float">
            <text:p><text:s/>589 </text:p>
          </table:table-cell>
          <table:table-cell table:style-name="ce163" table:formula="of:=([.F38]/[.D38])*100" office:value-type="float" office:value="20" calcext:value-type="float">
            <text:p>20.00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3">買入信用違約選擇權</text:span><text:span text:style-name="T16">(Bought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39]-[.D3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1" office:value-type="string" calcext:value-type="string">
            <text:p>    3.<text:span text:style-name="T13">賣出信用違約選擇權</text:span><text:span text:style-name="T16">(Sold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40]-[.D40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3">其他</text:span><text:span text:style-name="T14">(Other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1]-[.D41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7">六、其他有關契約</text:span><text:span text:style-name="T24">(Other Contract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8" table:formula="of:=[.B42]-[.D42]" office:value-type="float" office:value="0" calcext:value-type="float">
            <text:p><text:s/>- </text:p>
          </table:table-cell>
          <table:table-cell table:style-name="ce169" table:formula="of:=[.C42]-[.E42]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  1.<text:span text:style-name="T13">遠期契約</text:span><text:span text:style-name="T14">(Outright Forward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5" table:formula="of:=[.B43]-[.D43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3">交換</text:span><text:span text:style-name="T14">(Swap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44]-[.D44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2" office:value-type="string" calcext:value-type="string">
            <text:p>    3.<text:span text:style-name="T13">選擇權</text:span><text:span text:style-name="T14">(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5" table:formula="of:=[.B45]-[.D45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3" office:value-type="string" calcext:value-type="string">
            <text:p><text:span text:style-name="T21">總</text:span><text:span text:style-name="T22">        </text:span><text:span text:style-name="T23">計</text:span></text:p>
          </table:table-cell>
          <table:table-cell table:style-name="ce120" office:value-type="float" office:value="22289870" calcext:value-type="float">
            <text:p><text:s/>22,289,870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22426824" calcext:value-type="float">
            <text:p><text:s/>22,426,824 </text:p>
            <draw:custom-shape draw:z-index="0" draw:name="文字方塊 1" draw:style-name="gr1" draw:text-style-name="P2" svg:width="0.691cm" svg:height="0.875cm" svg:x="0.005cm" svg:y="0cm">
              <text:p text:style-name="P1"><text:span text:style-name="T1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3" office:value-type="float" office:value="100" calcext:value-type="float">
            <text:p>100.00 </text:p>
          </table:table-cell>
          <table:table-cell table:style-name="ce153" table:formula="of:=[.B46]-[.D46]" office:value-type="float" office:value="-136954" calcext:value-type="float">
            <text:p><text:s/>-136,954 </text:p>
          </table:table-cell>
          <table:table-cell table:style-name="ce162" table:formula="of:=([.F46]/[.D46])*100" office:value-type="float" office:value="-0.610670507781218" calcext:value-type="float">
            <text:p>-0.61 </text:p>
          </table:table-cell>
          <table:table-cell table:style-name="ce171" table:number-columns-repeated="16377"/>
        </table:table-row>
        <table:table-row table:style-name="ro14">
          <table:table-cell table:style-name="ce114" office:value-type="string" calcext:value-type="string">
            <text:p><text:span text:style-name="T13">註：</text:span><text:span text:style-name="T14">1.</text:span><text:span text:style-name="T15">包括國內總分支機構及國際金融業務分行資料，不含海外分行及子行；本表已剔除銀行間交易重複計算部分。</text:span></text:p>
          </table:table-cell>
          <table:table-cell table:style-name="ce129" table:number-columns-repeated="2"/>
          <table:table-cell table:style-name="ce143"/>
          <table:table-cell table:style-name="ce148"/>
          <table:table-cell table:style-name="ce129"/>
          <table:table-cell table:style-name="ce170"/>
          <table:table-cell table:style-name="ce173" table:number-columns-repeated="16377"/>
        </table:table-row>
        <table:table-row table:style-name="ro14">
          <table:table-cell table:style-name="ce19" office:value-type="string" calcext:value-type="string">
            <text:p>       2. r<text:span text:style-name="T13">為修正數</text:span><text:span text:style-name="T28">。</text:span></text:p>
          </table:table-cell>
          <table:table-cell table:style-name="ce130" table:number-columns-repeated="2"/>
          <table:table-cell table:style-name="ce144" table:number-columns-repeated="2"/>
          <table:table-cell table:style-name="ce130"/>
          <table:table-cell table:style-name="ce170"/>
          <table:table-cell table:style-name="ce173" table:number-columns-repeated="16377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2.$A$1:.$G$48" table:range-usable-as="print-range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46:.$N$76]"/>
        <table:named-expression table:name="交易量占比" table:base-cell-address="$附表1.$A$1" table:expression="['file:///C:/Users/cbc09584/Documents/11309%E8%A1%8D%E4%BA%A4%E6%9C%88%E5%A0%B1%E4%BD%9C%E6%A5%AD%E6%AA%94.xlsx'#$'表3銀行別(排序) '.$N$6:.$N$44];['file:///C:/Users/cbc09584/Documents/11309%E8%A1%8D%E4%BA%A4%E6%9C%88%E5%A0%B1%E4%BD%9C%E6%A5%AD%E6%AA%94.xlsx'#$'表3銀行別(排序) '.$N$46:.$N$76]"/>
        <table:named-expression table:name="交易量排名範圍" table:base-cell-address="$附表1.$A$1" table:expression="['file:///C:/Users/cbc09584/Documents/11309%E8%A1%8D%E4%BA%A4%E6%9C%88%E5%A0%B1%E4%BD%9C%E6%A5%AD%E6%AA%94.xlsx'#$'表3銀行別(排序) '.$M$6:.$M$44];['file:///C:/Users/cbc09584/Documents/11309%E8%A1%8D%E4%BA%A4%E6%9C%88%E5%A0%B1%E4%BD%9C%E6%A5%AD%E6%AA%94.xlsx'#$'表3銀行別(排序) '.$M$46:.$M$76]"/>
        <table:named-expression table:name="外幣保證排名範圍" table:base-cell-address="$附表1.$A$1" table:expression="['file:///C:/Users/cbc09584/Documents/11309%E8%A1%8D%E4%BA%A4%E6%9C%88%E5%A0%B1%E4%BD%9C%E6%A5%AD%E6%AA%94.xlsx'#$'表7銀行別NDF-排序'.$G$6:.$G$44];['file:///C:/Users/cbc09584/Documents/11309%E8%A1%8D%E4%BA%A4%E6%9C%88%E5%A0%B1%E4%BD%9C%E6%A5%AD%E6%AA%94.xlsx'#$'表7銀行別NDF-排序'.$G$46:.$G$76]"/>
        <table:named-expression table:name="無本金占比" table:base-cell-address="$附表1.$A$1" table:expression="['file:///C:/Users/cbc09584/Documents/11309%E8%A1%8D%E4%BA%A4%E6%9C%88%E5%A0%B1%E4%BD%9C%E6%A5%AD%E6%AA%94.xlsx'#$'表7銀行別NDF-排序'.$C$6:.$C$44];['file:///C:/Users/cbc09584/Documents/11309%E8%A1%8D%E4%BA%A4%E6%9C%88%E5%A0%B1%E4%BD%9C%E6%A5%AD%E6%AA%94.xlsx'#$'表7銀行別NDF-排序'.$C$46:.$C$76]"/>
        <table:named-expression table:name="無本金排名範圍" table:base-cell-address="$附表1.$A$1" table:expression="['file:///C:/Users/cbc09584/Documents/11309%E8%A1%8D%E4%BA%A4%E6%9C%88%E5%A0%B1%E4%BD%9C%E6%A5%AD%E6%AA%94.xlsx'#$'表7銀行別NDF-排序'.$B$6:.$B$44];['file:///C:/Users/cbc09584/Documents/11309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4-10-25T01:15:39</meta:creation-date>
    <dc:date>2024-10-25T09:25:58.007000000</dc:date>
    <meta:generator>MODA_ODF_Application_Tools/3.5.5.5.1$Windows_X86_64 LibreOffice_project/0731c5f9adee5daee576bb62a18f665a8d51cd0c</meta:generator>
    <meta:editing-duration>PT1M4S</meta:editing-duration>
    <meta:editing-cycles>1</meta:editing-cycles>
    <meta:document-statistic meta:table-count="2" meta:cell-count="582" meta:object-count="6"/>
    <meta:user-defined meta:name="AppVersion">16.0300</meta:user-defined>
    <meta:user-defined meta:name="Company">cbc</meta:user-defined>
  </office:meta>
</office:document-meta>
</file>