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29</text:p>
          </table:table-cell>
          <table:table-cell office:value-type="float" office:value="3221.8" table:number-columns-spanned="3" table:number-rows-spanned="1" table:style-name="ce12">
            <text:p>3,221.80</text:p>
          </table:table-cell>
          <table:covered-table-cell table:number-columns-repeated="2"/>
          <table:table-cell office:value-type="string" table:style-name="ce2">
            <text:p>113/11/01</text:p>
          </table:table-cell>
          <table:table-cell office:value-type="float" office:value="5477.4" table:style-name="ce4">
            <text:p>5,477.40</text:p>
          </table:table-cell>
          <table:table-cell table:style-name="ce1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30</text:p>
          </table:table-cell>
          <table:table-cell office:value-type="float" office:value="453" table:number-columns-spanned="3" table:number-rows-spanned="1" table:style-name="ce12">
            <text:p>453.00</text:p>
          </table:table-cell>
          <table:covered-table-cell table:number-columns-repeated="2"/>
          <table:table-cell office:value-type="string" table:style-name="ce2">
            <text:p>113/11/04</text:p>
          </table:table-cell>
          <table:table-cell office:value-type="float" office:value="4797.8" table:style-name="ce4">
            <text:p>4,797.80</text:p>
          </table:table-cell>
          <table:table-cell table:style-name="ce1"/>
          <table:table-cell office:value-type="string" table:style-name="ce2">
            <text:p>113/12/04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4/01/10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4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31</text:p>
          </table:table-cell>
          <table:table-cell office:value-type="float" office:value="375" table:number-columns-spanned="3" table:number-rows-spanned="1" table:style-name="ce12">
            <text:p>375.00</text:p>
          </table:table-cell>
          <table:covered-table-cell table:number-columns-repeated="2"/>
          <table:table-cell office:value-type="string" table:style-name="ce2">
            <text:p>113/11/05</text:p>
          </table:table-cell>
          <table:table-cell office:value-type="float" office:value="3205.1" table:style-name="ce4">
            <text:p>3,205.10</text:p>
          </table:table-cell>
          <table:table-cell table:style-name="ce1"/>
          <table:table-cell office:value-type="string" table:style-name="ce2">
            <text:p>113/12/18</text:p>
          </table:table-cell>
          <table:table-cell office:value-type="float" office:value="79" table:style-name="ce4">
            <text:p>79.00</text:p>
          </table:table-cell>
          <table:table-cell office:value-type="string" table:style-name="ce2">
            <text:p>114/01/15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4/02/19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06</text:p>
          </table:table-cell>
          <table:table-cell office:value-type="float" office:value="3117" table:style-name="ce4">
            <text:p>3,117.00</text:p>
          </table:table-cell>
          <table:table-cell table:style-name="ce1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1/24</text:p>
          </table:table-cell>
          <table:table-cell office:value-type="float" office:value="604" table:style-name="ce4">
            <text:p>604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08</text:p>
          </table:table-cell>
          <table:table-cell office:value-type="float" office:value="4629.3" table:style-name="ce4">
            <text:p>4,629.30</text:p>
          </table:table-cell>
          <table:table-cell table:style-name="ce1"/>
          <table:table-cell office:value-type="string" table:style-name="ce2">
            <text:p>113/12/20</text:p>
          </table:table-cell>
          <table:table-cell office:value-type="float" office:value="220" table:style-name="ce4">
            <text:p>220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11</text:p>
          </table:table-cell>
          <table:table-cell office:value-type="float" office:value="2839" table:style-name="ce4">
            <text:p>2,839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12</text:p>
          </table:table-cell>
          <table:table-cell office:value-type="float" office:value="1324" table:style-name="ce4">
            <text:p>1,32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13</text:p>
          </table:table-cell>
          <table:table-cell office:value-type="float" office:value="2461" table:style-name="ce4">
            <text:p>2,46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14</text:p>
          </table:table-cell>
          <table:table-cell office:value-type="float" office:value="2008.3" table:style-name="ce4">
            <text:p>2,008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15</text:p>
          </table:table-cell>
          <table:table-cell office:value-type="float" office:value="2736.8" table:style-name="ce4">
            <text:p>2,736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18</text:p>
          </table:table-cell>
          <table:table-cell office:value-type="float" office:value="2087" table:style-name="ce4">
            <text:p>2,08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19</text:p>
          </table:table-cell>
          <table:table-cell office:value-type="float" office:value="1798" table:style-name="ce4">
            <text:p>1,79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20</text:p>
          </table:table-cell>
          <table:table-cell office:value-type="float" office:value="1741" table:style-name="ce4">
            <text:p>1,74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21</text:p>
          </table:table-cell>
          <table:table-cell office:value-type="float" office:value="2465" table:style-name="ce4">
            <text:p>2,46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22</text:p>
          </table:table-cell>
          <table:table-cell office:value-type="float" office:value="2327.4499999999998" table:style-name="ce4">
            <text:p>2,327.4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25</text:p>
          </table:table-cell>
          <table:table-cell office:value-type="float" office:value="1770.3" table:style-name="ce4">
            <text:p>1,770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29</text:p>
          </table:table-cell>
          <table:table-cell office:value-type="float" office:value="566" table:style-name="ce4">
            <text:p>56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49.8" table:number-columns-spanned="3" table:number-rows-spanned="1" table:style-name="ce13">
            <text:p>4,049.8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5350.45" table:style-name="ce6">
            <text:p>45,350.4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13" table:style-name="ce6">
            <text:p>2,013.00</text:p>
          </table:table-cell>
          <table:table-cell office:value-type="string" table:style-name="ce5">
            <text:p>小計</text:p>
          </table:table-cell>
          <table:table-cell office:value-type="float" office:value="2185" table:style-name="ce6">
            <text:p>2,18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12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4/04/09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3/26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office:value-type="string" table:style-name="ce2">
            <text:p>114/04/23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92" table:style-name="ce6">
            <text:p>1,89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1,826.2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28T03:28:56Z</meta:creation-date>
    <dc:date>2024-10-28T03:28:56Z</dc:date>
  </office:meta>
</office:document-meta>
</file>