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995.5" table:number-columns-spanned="3" table:number-rows-spanned="1" table:style-name="ce12">
            <text:p>1,995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477.4" table:style-name="ce4">
            <text:p>5,477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3221.8" table:number-columns-spanned="3" table:number-rows-spanned="1" table:style-name="ce12">
            <text:p>3,221.8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0</text:p>
          </table:table-cell>
          <table:table-cell office:value-type="float" office:value="453" table:number-columns-spanned="3" table:number-rows-spanned="1" table:style-name="ce12">
            <text:p>453.0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1</text:p>
          </table:table-cell>
          <table:table-cell office:value-type="float" office:value="375" table:number-columns-spanned="3" table:number-rows-spanned="1" table:style-name="ce12">
            <text:p>375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1741" table:style-name="ce4">
            <text:p>1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1</text:p>
          </table:table-cell>
          <table:table-cell office:value-type="float" office:value="2465" table:style-name="ce4">
            <text:p>2,4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2</text:p>
          </table:table-cell>
          <table:table-cell office:value-type="float" office:value="2327.4499999999998" table:style-name="ce4">
            <text:p>2,327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45.3" table:number-columns-spanned="3" table:number-rows-spanned="1" table:style-name="ce13">
            <text:p>6,04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416.15" table:style-name="ce6">
            <text:p>43,416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2185" table:style-name="ce6">
            <text:p>2,1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87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5T03:21:00Z</meta:creation-date>
    <dc:date>2024-10-25T03:21:00Z</dc:date>
  </office:meta>
</office:document-meta>
</file>