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3492" table:number-columns-spanned="3" table:number-rows-spanned="1" table:style-name="ce12">
            <text:p>3,492.0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022.3999999999996" table:style-name="ce4">
            <text:p>5,022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995.5" table:number-columns-spanned="3" table:number-rows-spanned="1" table:style-name="ce12">
            <text:p>1,995.5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633.8" table:style-name="ce4">
            <text:p>4,633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3221.8" table:number-columns-spanned="3" table:number-rows-spanned="1" table:style-name="ce12">
            <text:p>3,221.80</text:p>
          </table:table-cell>
          <table:covered-table-cell table:number-columns-repeated="2"/>
          <table:table-cell office:value-type="string" table:style-name="ce2">
            <text:p>113/11/05</text:p>
          </table:table-cell>
          <table:table-cell office:value-type="float" office:value="3205.1" table:style-name="ce4">
            <text:p>3,205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30</text:p>
          </table:table-cell>
          <table:table-cell office:value-type="float" office:value="453" table:number-columns-spanned="3" table:number-rows-spanned="1" table:style-name="ce12">
            <text:p>453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3117" table:style-name="ce4">
            <text:p>3,117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31</text:p>
          </table:table-cell>
          <table:table-cell office:value-type="float" office:value="375" table:number-columns-spanned="3" table:number-rows-spanned="1" table:style-name="ce12">
            <text:p>375.00</text:p>
          </table:table-cell>
          <table:covered-table-cell table:number-columns-repeated="2"/>
          <table:table-cell office:value-type="string" table:style-name="ce2">
            <text:p>113/11/08</text:p>
          </table:table-cell>
          <table:table-cell office:value-type="float" office:value="4629.3" table:style-name="ce4">
            <text:p>4,629.3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1</text:p>
          </table:table-cell>
          <table:table-cell office:value-type="float" office:value="2839" table:style-name="ce4">
            <text:p>2,83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2</text:p>
          </table:table-cell>
          <table:table-cell office:value-type="float" office:value="1324" table:style-name="ce4">
            <text:p>1,3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3</text:p>
          </table:table-cell>
          <table:table-cell office:value-type="float" office:value="2461" table:style-name="ce4">
            <text:p>2,4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4</text:p>
          </table:table-cell>
          <table:table-cell office:value-type="float" office:value="2008.3" table:style-name="ce4">
            <text:p>2,00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5</text:p>
          </table:table-cell>
          <table:table-cell office:value-type="float" office:value="2736.8" table:style-name="ce4">
            <text:p>2,73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8</text:p>
          </table:table-cell>
          <table:table-cell office:value-type="float" office:value="2087" table:style-name="ce4">
            <text:p>2,0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9</text:p>
          </table:table-cell>
          <table:table-cell office:value-type="float" office:value="1798" table:style-name="ce4">
            <text:p>1,7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0</text:p>
          </table:table-cell>
          <table:table-cell office:value-type="float" office:value="1741" table:style-name="ce4">
            <text:p>1,74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1</text:p>
          </table:table-cell>
          <table:table-cell office:value-type="float" office:value="2465" table:style-name="ce4">
            <text:p>2,4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537.2999999999993" table:number-columns-spanned="3" table:number-rows-spanned="1" table:style-name="ce13">
            <text:p>9,537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633.699999999997" table:style-name="ce6">
            <text:p>40,633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993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4T03:25:07Z</meta:creation-date>
    <dc:date>2024-10-24T03:25:07Z</dc:date>
  </office:meta>
</office:document-meta>
</file>