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" svg:font-family="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73.55mm"/>
    </style:style>
    <style:style style:name="co6" style:family="table-column">
      <style:table-column-properties fo:break-before="auto" style:column-width="18.52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8.27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transparent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137">
      <style:table-cell-properties fo:background-color="transparent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137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一般_5f_CODE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一般_5f_CODE" style:data-style-name="N0">
      <style:table-cell-properties style:cell-protect="protected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137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一般_5f_COD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138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138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一般_5f_COD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26" style:family="table-cell" style:parent-style-name="一般_5f_COD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138">
      <style:table-cell-properties fo:background-color="transparent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INAL" table:style-name="ta1" table:print-ranges="FINAL.A1:FINAL.F65536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7"/>
        <table:table-column table:style-name="co5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>
            <text:p>換 匯 及 標 準 型 換 匯 換 利 交 易 遠 期 部 位 日 報 表 </text:p>
          </table:table-cell>
          <table:table-cell table:style-name="ce12" table:number-columns-repeated="2"/>
          <table:table-cell table:style-name="ce22"/>
          <table:table-cell table:style-name="ce12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資 料 傳 輸 檔 案 格 式</text:p>
          </table:table-cell>
          <table:table-cell table:style-name="ce12" table:number-columns-repeated="2"/>
          <table:table-cell table:style-name="ce22"/>
          <table:table-cell table:style-name="ce12" table:number-columns-repeated="2"/>
          <table:table-cell table:number-columns-repeated="1018"/>
        </table:table-row>
        <table:table-row table:style-name="ro3">
          <table:table-cell table:style-name="ce3" table:number-columns-repeated="5"/>
          <table:table-cell table:style-name="ce29" office:value-type="string" calcext:value-type="string">
            <text:p>英數字<text:span text:style-name="T3">: AS</text:span>CII CODE; 中文: BIG-5      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FROM</text:p>
          </table:table-cell>
          <table:table-cell table:style-name="ce4" office:value-type="string" calcext:value-type="string">
            <text:p>TO</text:p>
          </table:table-cell>
          <table:table-cell table:style-name="ce4" office:value-type="string" calcext:value-type="string">
            <text:p>FIELD NAME</text:p>
          </table:table-cell>
          <table:table-cell table:style-name="ce4" office:value-type="string" calcext:value-type="string">
            <text:p>欄　位　內　容</text:p>
          </table:table-cell>
          <table:table-cell table:style-name="ce4" office:value-type="string" calcext:value-type="string">
            <text:p>PIC</text:p>
          </table:table-cell>
          <table:table-cell table:style-name="ce4" office:value-type="string" calcext:value-type="string">
            <text:p>NOTE</text:p>
          </table:table-cell>
          <table:table-cell table:style-name="ce17" table:number-columns-repeated="1018"/>
        </table:table-row>
        <table:table-row table:style-name="ro4">
          <table:table-cell table:style-name="ce5" office:value-type="float" office:value="1" calcext:value-type="float">
            <text:p>1 <text:s/></text:p>
          </table:table-cell>
          <table:table-cell table:style-name="ce5" table:formula="of:=[.A5]+[.G5]-1" office:value-type="float" office:value="8" calcext:value-type="float">
            <text:p>8 <text:s/></text:p>
          </table:table-cell>
          <table:table-cell table:style-name="ce18" office:value-type="string" office:string-value="DATA-DATE" calcext:value-type="string">
            <text:p><text:s/>DATA-DATE</text:p>
          </table:table-cell>
          <table:table-cell table:style-name="ce23" office:value-type="string" calcext:value-type="string">
            <text:p>交易資料日期</text:p>
          </table:table-cell>
          <table:table-cell table:style-name="ce27" office:value-type="string" calcext:value-type="string">
            <text:p>X(08)</text:p>
          </table:table-cell>
          <table:table-cell table:style-name="ce23" office:value-type="string" calcext:value-type="string">
            <text:p><text:s/>交易日報所列日期（YYYY係西元年)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5" table:formula="of:=[.B5]+1" office:value-type="float" office:value="9" calcext:value-type="float">
            <text:p>9 <text:s/></text:p>
          </table:table-cell>
          <table:table-cell table:style-name="ce5" table:formula="of:=[.A6]+[.G6]-1" office:value-type="float" office:value="10" calcext:value-type="float">
            <text:p>10 <text:s/></text:p>
          </table:table-cell>
          <table:table-cell table:style-name="ce18" office:value-type="string" office:string-value="BANK" calcext:value-type="string">
            <text:p><text:s/>BANK</text:p>
          </table:table-cell>
          <table:table-cell table:style-name="ce24" office:value-type="string" calcext:value-type="string">
            <text:p>證券商總行</text:p>
          </table:table-cell>
          <table:table-cell table:style-name="ce27" office:value-type="string" calcext:value-type="string">
            <text:p>X(02)</text:p>
          </table:table-cell>
          <table:table-cell table:style-name="ce30" office:value-type="string" office:string-value="依中央銀行核定之英文字軌編列" calcext:value-type="string">
            <text:p><text:s/>依中央銀行核定之英文字軌編列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 table:formula="of:=[.B6]+1" office:value-type="float" office:value="11" calcext:value-type="float">
            <text:p>11 <text:s/></text:p>
          </table:table-cell>
          <table:table-cell table:style-name="ce5" table:formula="of:=[.A7]+[.G7]-1" office:value-type="float" office:value="11" calcext:value-type="float">
            <text:p>11 <text:s/></text:p>
          </table:table-cell>
          <table:table-cell table:style-name="ce18" office:value-type="string" office:string-value="ITEM" calcext:value-type="string">
            <text:p><text:s/>ITEM</text:p>
          </table:table-cell>
          <table:table-cell table:style-name="ce24" office:value-type="string" calcext:value-type="string">
            <text:p>類別</text:p>
          </table:table-cell>
          <table:table-cell table:style-name="ce27" office:value-type="string" calcext:value-type="string">
            <text:p>9(01)</text:p>
          </table:table-cell>
          <table:table-cell table:style-name="ce30" office:value-type="string" office:string-value="1-2,9 (註1)" calcext:value-type="string">
            <text:p><text:s/>1-2,9 (註1)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8"/>
          <table:table-cell table:style-name="ce24" office:value-type="string" calcext:value-type="string">
            <text:p>賣出即期買入遠期S/B</text:p>
          </table:table-cell>
          <table:table-cell table:style-name="ce27"/>
          <table:table-cell table:style-name="ce18"/>
          <table:table-cell table:style-name="ce8" table:number-columns-repeated="1018"/>
        </table:table-row>
        <table:table-row table:style-name="ro4">
          <table:table-cell table:style-name="ce6" table:formula="of:=[.B7]+1" office:value-type="float" office:value="12" calcext:value-type="float">
            <text:p>12 <text:s/></text:p>
          </table:table-cell>
          <table:table-cell table:style-name="ce6" table:formula="of:=[.A9]+[.G9]-1" office:value-type="float" office:value="19" calcext:value-type="float">
            <text:p>19 <text:s/></text:p>
          </table:table-cell>
          <table:table-cell table:style-name="ce18" office:value-type="string" office:string-value="B-BAL-PREV-N" calcext:value-type="string">
            <text:p><text:s/>B-BAL-PREV-N</text:p>
          </table:table-cell>
          <table:table-cell table:style-name="ce24" office:value-type="string" calcext:value-type="string">
            <text:p>前日餘額</text:p>
          </table:table-cell>
          <table:table-cell table:style-name="ce27" office:value-type="string" calcext:value-type="string">
            <text:p>S9(7)</text:p>
          </table:table-cell>
          <table:table-cell table:style-name="ce18" office:value-type="string" office:string-value="(註2)   A" calcext:value-type="string">
            <text:p><text:s/>(註2) <text:s text:c="2"/>A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6" table:formula="of:=[.B9]+1" office:value-type="float" office:value="20" calcext:value-type="float">
            <text:p>20 <text:s/></text:p>
          </table:table-cell>
          <table:table-cell table:style-name="ce6" table:formula="of:=[.A10]+[.G10]-1" office:value-type="float" office:value="27" calcext:value-type="float">
            <text:p>27 <text:s/></text:p>
          </table:table-cell>
          <table:table-cell table:style-name="ce18" office:value-type="string" office:string-value="B-CONTRACT-N" calcext:value-type="string">
            <text:p><text:s/>B-CONTRACT-N</text:p>
          </table:table-cell>
          <table:table-cell table:style-name="ce24" office:value-type="string" calcext:value-type="string">
            <text:p>本日訂約金額</text:p>
          </table:table-cell>
          <table:table-cell table:style-name="ce27" office:value-type="string" calcext:value-type="string">
            <text:p>S9(7)</text:p>
          </table:table-cell>
          <table:table-cell table:style-name="ce18" office:value-type="string" office:string-value="(註2)   B" calcext:value-type="string">
            <text:p><text:s/>(註2) <text:s text:c="2"/>B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6" table:formula="of:=[.B10]+1" office:value-type="float" office:value="28" calcext:value-type="float">
            <text:p>28 <text:s/></text:p>
          </table:table-cell>
          <table:table-cell table:style-name="ce6" table:formula="of:=[.A11]+[.G11]-1" office:value-type="float" office:value="35" calcext:value-type="float">
            <text:p>35 <text:s/></text:p>
          </table:table-cell>
          <table:table-cell table:style-name="ce18" office:value-type="string" office:string-value="B-CONTRACT-C" calcext:value-type="string">
            <text:p><text:s/>B-CONTRACT-C</text:p>
          </table:table-cell>
          <table:table-cell table:style-name="ce24" office:value-type="string" calcext:value-type="string">
            <text:p>本日訂約展期金額</text:p>
          </table:table-cell>
          <table:table-cell table:style-name="ce27" office:value-type="string" calcext:value-type="string">
            <text:p>S9(7)</text:p>
          </table:table-cell>
          <table:table-cell table:style-name="ce18" office:value-type="string" office:string-value="(註2)   C" calcext:value-type="string">
            <text:p><text:s/>(註2) <text:s text:c="2"/>C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6" table:formula="of:=[.B11]+1" office:value-type="float" office:value="36" calcext:value-type="float">
            <text:p>36 <text:s/></text:p>
          </table:table-cell>
          <table:table-cell table:style-name="ce6" table:formula="of:=[.A12]+[.G12]-1" office:value-type="float" office:value="43" calcext:value-type="float">
            <text:p>43 <text:s/></text:p>
          </table:table-cell>
          <table:table-cell table:style-name="ce18" office:value-type="string" office:string-value="B-SETTLE-N" calcext:value-type="string">
            <text:p><text:s/>B-SETTLE-N</text:p>
          </table:table-cell>
          <table:table-cell table:style-name="ce24" office:value-type="string" calcext:value-type="string">
            <text:p>本日交割金額</text:p>
          </table:table-cell>
          <table:table-cell table:style-name="ce27" office:value-type="string" calcext:value-type="string">
            <text:p>S9(7)</text:p>
          </table:table-cell>
          <table:table-cell table:style-name="ce18" office:value-type="string" office:string-value="(註2)   D" calcext:value-type="string">
            <text:p><text:s/>(註2) <text:s text:c="2"/>D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6" table:formula="of:=[.B12]+1" office:value-type="float" office:value="44" calcext:value-type="float">
            <text:p>44 <text:s/></text:p>
          </table:table-cell>
          <table:table-cell table:style-name="ce6" table:formula="of:=[.A13]+[.G13]-1" office:value-type="float" office:value="51" calcext:value-type="float">
            <text:p>51 <text:s/></text:p>
          </table:table-cell>
          <table:table-cell table:style-name="ce18" office:value-type="string" office:string-value="B-SETTLE-C" calcext:value-type="string">
            <text:p><text:s/>B-SETTLE-C</text:p>
          </table:table-cell>
          <table:table-cell table:style-name="ce24" office:value-type="string" calcext:value-type="string">
            <text:p>本日交割展期金額</text:p>
          </table:table-cell>
          <table:table-cell table:style-name="ce27" office:value-type="string" calcext:value-type="string">
            <text:p>S9(7)</text:p>
          </table:table-cell>
          <table:table-cell table:style-name="ce18" office:value-type="string" office:string-value="(註2)   E" calcext:value-type="string">
            <text:p><text:s/>(註2) <text:s text:c="2"/>E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6" table:formula="of:=[.B13]+1" office:value-type="float" office:value="52" calcext:value-type="float">
            <text:p>52 <text:s/></text:p>
          </table:table-cell>
          <table:table-cell table:style-name="ce6" table:formula="of:=[.A14]+[.G14]-1" office:value-type="float" office:value="59" calcext:value-type="float">
            <text:p>59 <text:s/></text:p>
          </table:table-cell>
          <table:table-cell table:style-name="ce18" office:value-type="string" office:string-value="B-BREACH-C" calcext:value-type="string">
            <text:p><text:s/>B-BREACH-C</text:p>
          </table:table-cell>
          <table:table-cell table:style-name="ce24" office:value-type="string" calcext:value-type="string">
            <text:p>本日交割未履約金額</text:p>
          </table:table-cell>
          <table:table-cell table:style-name="ce27" office:value-type="string" calcext:value-type="string">
            <text:p>S9(7)</text:p>
          </table:table-cell>
          <table:table-cell table:style-name="ce18" office:value-type="string" office:string-value="(註2)   F" calcext:value-type="string">
            <text:p><text:s/>(註2) <text:s text:c="2"/>F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6" table:formula="of:=[.B14]+1" office:value-type="float" office:value="60" calcext:value-type="float">
            <text:p>60 <text:s/></text:p>
          </table:table-cell>
          <table:table-cell table:style-name="ce6" table:formula="of:=[.A15]+[.G15]-1" office:value-type="float" office:value="67" calcext:value-type="float">
            <text:p>67 <text:s/></text:p>
          </table:table-cell>
          <table:table-cell table:style-name="ce18" office:value-type="string" office:string-value="B-BALANCE-N" calcext:value-type="string">
            <text:p><text:s/>B-BALANCE-N</text:p>
          </table:table-cell>
          <table:table-cell table:style-name="ce24" office:value-type="string" calcext:value-type="string">
            <text:p>本日餘額</text:p>
          </table:table-cell>
          <table:table-cell table:style-name="ce27" office:value-type="string" calcext:value-type="string">
            <text:p>S9(7)</text:p>
          </table:table-cell>
          <table:table-cell table:style-name="ce18" office:value-type="string" office:string-value="(註2)   G" calcext:value-type="string">
            <text:p><text:s/>(註2) <text:s text:c="2"/>G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6" table:number-columns-repeated="2"/>
          <table:table-cell table:style-name="ce18"/>
          <table:table-cell table:style-name="ce24" office:value-type="string" calcext:value-type="string">
            <text:p>買入即期賣出遠期B/S</text:p>
          </table:table-cell>
          <table:table-cell table:style-name="ce27"/>
          <table:table-cell table:style-name="ce18"/>
          <table:table-cell table:style-name="ce8" table:number-columns-repeated="1018"/>
        </table:table-row>
        <table:table-row table:style-name="ro4">
          <table:table-cell table:style-name="ce6" table:formula="of:=[.B15]+1" office:value-type="float" office:value="68" calcext:value-type="float">
            <text:p>68 <text:s/></text:p>
          </table:table-cell>
          <table:table-cell table:style-name="ce6" table:formula="of:=[.A17]+[.G17]-1" office:value-type="float" office:value="75" calcext:value-type="float">
            <text:p>75 <text:s/></text:p>
          </table:table-cell>
          <table:table-cell table:style-name="ce18" office:value-type="string" office:string-value="S-BAL-PREV-N" calcext:value-type="string">
            <text:p><text:s/>S-BAL-PREV-N</text:p>
          </table:table-cell>
          <table:table-cell table:style-name="ce24" office:value-type="string" calcext:value-type="string">
            <text:p>前日餘額</text:p>
          </table:table-cell>
          <table:table-cell table:style-name="ce27" office:value-type="string" calcext:value-type="string">
            <text:p>S9(7)</text:p>
          </table:table-cell>
          <table:table-cell table:style-name="ce18" office:value-type="string" office:string-value="(註2)   A" calcext:value-type="string">
            <text:p><text:s/>(註2) <text:s text:c="2"/>A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6" table:formula="of:=[.B17]+1" office:value-type="float" office:value="76" calcext:value-type="float">
            <text:p>76 <text:s/></text:p>
          </table:table-cell>
          <table:table-cell table:style-name="ce6" table:formula="of:=[.A18]+[.G18]-1" office:value-type="float" office:value="83" calcext:value-type="float">
            <text:p>83 <text:s/></text:p>
          </table:table-cell>
          <table:table-cell table:style-name="ce18" office:value-type="string" office:string-value="S-CONTRACT-N" calcext:value-type="string">
            <text:p><text:s/>S-CONTRACT-N</text:p>
          </table:table-cell>
          <table:table-cell table:style-name="ce24" office:value-type="string" calcext:value-type="string">
            <text:p>本日訂約金額</text:p>
          </table:table-cell>
          <table:table-cell table:style-name="ce27" office:value-type="string" calcext:value-type="string">
            <text:p>S9(7)</text:p>
          </table:table-cell>
          <table:table-cell table:style-name="ce18" office:value-type="string" office:string-value="(註2)   B" calcext:value-type="string">
            <text:p><text:s/>(註2) <text:s text:c="2"/>B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6" table:formula="of:=[.B18]+1" office:value-type="float" office:value="84" calcext:value-type="float">
            <text:p>84 <text:s/></text:p>
          </table:table-cell>
          <table:table-cell table:style-name="ce6" table:formula="of:=[.A19]+[.G19]-1" office:value-type="float" office:value="91" calcext:value-type="float">
            <text:p>91 <text:s/></text:p>
          </table:table-cell>
          <table:table-cell table:style-name="ce18" office:value-type="string" office:string-value="S-CONTRACT-C" calcext:value-type="string">
            <text:p><text:s/>S-CONTRACT-C</text:p>
          </table:table-cell>
          <table:table-cell table:style-name="ce24" office:value-type="string" calcext:value-type="string">
            <text:p>本日訂約展期金額</text:p>
          </table:table-cell>
          <table:table-cell table:style-name="ce27" office:value-type="string" calcext:value-type="string">
            <text:p>S9(7)</text:p>
          </table:table-cell>
          <table:table-cell table:style-name="ce18" office:value-type="string" office:string-value="(註2)   C" calcext:value-type="string">
            <text:p><text:s/>(註2) <text:s text:c="2"/>C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6" table:formula="of:=[.B19]+1" office:value-type="float" office:value="92" calcext:value-type="float">
            <text:p>92 <text:s/></text:p>
          </table:table-cell>
          <table:table-cell table:style-name="ce6" table:formula="of:=[.A20]+[.G20]-1" office:value-type="float" office:value="99" calcext:value-type="float">
            <text:p>99 <text:s/></text:p>
          </table:table-cell>
          <table:table-cell table:style-name="ce18" office:value-type="string" office:string-value="S-SETTLE-N" calcext:value-type="string">
            <text:p><text:s/>S-SETTLE-N</text:p>
          </table:table-cell>
          <table:table-cell table:style-name="ce24" office:value-type="string" calcext:value-type="string">
            <text:p>本日交割金額</text:p>
          </table:table-cell>
          <table:table-cell table:style-name="ce27" office:value-type="string" calcext:value-type="string">
            <text:p>S9(7)</text:p>
          </table:table-cell>
          <table:table-cell table:style-name="ce18" office:value-type="string" office:string-value="(註2)   D" calcext:value-type="string">
            <text:p><text:s/>(註2) <text:s text:c="2"/>D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6" table:formula="of:=[.B20]+1" office:value-type="float" office:value="100" calcext:value-type="float">
            <text:p>100 <text:s/></text:p>
          </table:table-cell>
          <table:table-cell table:style-name="ce6" table:formula="of:=[.A21]+[.G21]-1" office:value-type="float" office:value="107" calcext:value-type="float">
            <text:p>107 <text:s/></text:p>
          </table:table-cell>
          <table:table-cell table:style-name="ce18" office:value-type="string" office:string-value="S-SETTLE-C" calcext:value-type="string">
            <text:p><text:s/>S-SETTLE-C</text:p>
          </table:table-cell>
          <table:table-cell table:style-name="ce24" office:value-type="string" calcext:value-type="string">
            <text:p>本日交割展期金額</text:p>
          </table:table-cell>
          <table:table-cell table:style-name="ce27" office:value-type="string" calcext:value-type="string">
            <text:p>S9(7)</text:p>
          </table:table-cell>
          <table:table-cell table:style-name="ce18" office:value-type="string" office:string-value="(註2)   E" calcext:value-type="string">
            <text:p><text:s/>(註2) <text:s text:c="2"/>E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6" table:formula="of:=[.B21]+1" office:value-type="float" office:value="108" calcext:value-type="float">
            <text:p>108 <text:s/></text:p>
          </table:table-cell>
          <table:table-cell table:style-name="ce6" table:formula="of:=[.A22]+[.G22]-1" office:value-type="float" office:value="115" calcext:value-type="float">
            <text:p>115 <text:s/></text:p>
          </table:table-cell>
          <table:table-cell table:style-name="ce18" office:value-type="string" office:string-value="S-BREACH-C" calcext:value-type="string">
            <text:p><text:s/>S-BREACH-C</text:p>
          </table:table-cell>
          <table:table-cell table:style-name="ce24" office:value-type="string" calcext:value-type="string">
            <text:p>本日交割未履約金額</text:p>
          </table:table-cell>
          <table:table-cell table:style-name="ce27" office:value-type="string" calcext:value-type="string">
            <text:p>S9(7)</text:p>
          </table:table-cell>
          <table:table-cell table:style-name="ce18" office:value-type="string" office:string-value="(註2)   F" calcext:value-type="string">
            <text:p><text:s/>(註2) <text:s text:c="2"/>F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6" table:formula="of:=[.B22]+1" office:value-type="float" office:value="116" calcext:value-type="float">
            <text:p>116 <text:s/></text:p>
          </table:table-cell>
          <table:table-cell table:style-name="ce6" table:formula="of:=[.A23]+[.G23]-1" office:value-type="float" office:value="123" calcext:value-type="float">
            <text:p>123 <text:s/></text:p>
          </table:table-cell>
          <table:table-cell table:style-name="ce18" office:value-type="string" office:string-value="S-BALANCE-N" calcext:value-type="string">
            <text:p><text:s/>S-BALANCE-N</text:p>
          </table:table-cell>
          <table:table-cell table:style-name="ce24" office:value-type="string" calcext:value-type="string">
            <text:p>本日餘額</text:p>
          </table:table-cell>
          <table:table-cell table:style-name="ce27" office:value-type="string" calcext:value-type="string">
            <text:p>S9(7)</text:p>
          </table:table-cell>
          <table:table-cell table:style-name="ce18" office:value-type="string" office:string-value="(註2)   G" calcext:value-type="string">
            <text:p><text:s/>(註2) <text:s text:c="2"/>G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5">
          <table:table-cell table:style-name="ce7" office:value-type="string" calcext:value-type="string">
            <text:p>註1: </text:p>
          </table:table-cell>
          <table:table-cell table:style-name="ce13" office:value-type="string" calcext:value-type="string">
            <text:p>ITEM (即<text:span text:style-name="T1">「</text:span>類別」欄位)的分類代號：</text:p>
          </table:table-cell>
          <table:table-cell table:style-name="ce19"/>
          <table:table-cell table:style-name="ce8"/>
          <table:table-cell table:style-name="ce28"/>
          <table:table-cell table:style-name="ce19"/>
          <table:table-cell table:style-name="ce8" table:number-columns-repeated="1018"/>
        </table:table-row>
        <table:table-row table:style-name="ro6">
          <table:table-cell table:style-name="ce7"/>
          <table:table-cell table:style-name="ce14" office:value-type="string" calcext:value-type="string">
            <text:p>代號</text:p>
          </table:table-cell>
          <table:table-cell table:style-name="ce20" office:value-type="string" calcext:value-type="string">
            <text:p><text:s text:c="3"/>類 <text:s text:c="2"/>別 <text:s text:c="3"/></text:p>
          </table:table-cell>
          <table:table-cell table:style-name="ce20"/>
          <table:table-cell table:style-name="ce8"/>
          <table:table-cell table:style-name="ce19"/>
          <table:table-cell table:style-name="ce8" table:number-columns-repeated="1018"/>
        </table:table-row>
        <table:table-row table:style-name="ro7">
          <table:table-cell table:style-name="ce8"/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換匯 SWAP</text:p>
          </table:table-cell>
          <table:table-cell table:style-name="ce25"/>
          <table:table-cell table:style-name="ce28"/>
          <table:table-cell table:style-name="ce8" table:number-columns-repeated="1019"/>
        </table:table-row>
        <table:table-row table:style-name="ro7">
          <table:table-cell table:style-name="ce9"/>
          <table:table-cell table:style-name="ce16" office:value-type="float" office:value="2" calcext:value-type="float">
            <text:p>2</text:p>
          </table:table-cell>
          <table:table-cell table:style-name="ce7" office:value-type="string" calcext:value-type="string">
            <text:p><text:s text:c="3"/>標準型CCS</text:p>
          </table:table-cell>
          <table:table-cell table:style-name="ce26"/>
          <table:table-cell table:style-name="ce28"/>
          <table:table-cell table:style-name="ce8" table:number-columns-repeated="1019"/>
        </table:table-row>
        <table:table-row table:style-name="ro7">
          <table:table-cell table:style-name="ce10"/>
          <table:table-cell table:style-name="ce17" office:value-type="float" office:value="9" calcext:value-type="float">
            <text:p>9</text:p>
          </table:table-cell>
          <table:table-cell office:value-type="string" calcext:value-type="string">
            <text:p><text:s text:c="4"/>合 <text:s text:c="2"/>計 <text:s/>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註2: PIC欄中，'S'為金額正負符號，一個位元，空白表示正值，'-'表示負值；9(07)各欄金額均以</text:p>
          </table:table-cell>
          <table:table-cell table:number-columns-repeated="1023"/>
        </table:table-row>
        <table:table-row table:style-name="ro7">
          <table:table-cell table:style-name="ce10"/>
          <table:table-cell table:style-name="ce10" office:value-type="string" calcext:value-type="string">
            <text:p>千美元為單位。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說明: 1.〝前日餘額〞應與前一營業日之〝本日餘額〞相同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6"/>2.〝前日餘額〞與〝本日餘額〞均不可為負數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6"/>3.〝本日餘額〞應等於〝前日餘額〞+〝本日訂約金額〞+〝本日訂約展期金額〞-〝本日交割金額〞</text:p>
          </table:table-cell>
          <table:table-cell table:number-columns-repeated="3"/>
          <table:table-cell table:style-name="ce11"/>
          <table:table-cell/>
          <table:table-cell table:style-name="ce31" table:number-columns-repeated="1018"/>
        </table:table-row>
        <table:table-row table:style-name="ro9">
          <table:table-cell office:value-type="string" calcext:value-type="string">
            <text:p><text:s text:c="9"/>-〝本日交割展期金額〞 -〝本日交割未履約金額〞 (G = A + B + C - D - E - F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6"/>4.若須作調整只能調在各訂約或交割金額欄內，不可調整在前日或本日餘額中。</text:p>
          </table:table-cell>
          <table:table-cell table:number-columns-repeated="1023"/>
        </table:table-row>
        <table:table-row table:style-name="ro9">
          <table:table-cell/>
          <table:table-cell table:style-name="ce8" office:value-type="string" calcext:value-type="string">
            <text:p>5.上傳檔案名稱之命名規則，為總行英文<text:span text:style-name="T2">字軌前2碼</text:span>+英文字母<text:span text:style-name="T2">L</text:span>+資料日期<text:span text:style-name="T2">MMDD</text:span>，副檔名為<text:span text:style-name="T2"> txt</text:span></text:p>
          </table:table-cell>
          <table:table-cell table:number-columns-repeated="1022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" svg:font-family="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 </number:text>
    </number:number-style>
    <number:text-style style:name="N138">
      <number:text> </number:text>
      <number:text-content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細明體" fo:font-family="細明體" fo:font-size="12pt" style:font-name-asian="細明體" style:font-family-asian="細明體" style:font-size-asian="12pt" style:font-name-complex="細明體" style:font-family-complex="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CODE" style:display-name="一般_CODE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0mm" fo:margin-right="10mm" style:print-page-order="ttb" style:first-page-number="continue" style:scale-to="9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font-name="標楷體1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附件</text:span><text:span text:style-name="MT1">12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P</meta:initial-creator>
    <meta:creation-date>1998-02-11T07:33:29Z</meta:creation-date>
    <dc:date>2017-12-29T16:27:11.032000000</dc:date>
    <meta:print-date>2016-12-28T07:04:09Z</meta:print-date>
    <meta:editing-duration>PT38S</meta:editing-duration>
    <meta:editing-cycles>1</meta:editing-cycles>
    <meta:document-statistic meta:table-count="1" meta:cell-count="148" meta:object-count="0"/>
  </office:meta>
</office:document-meta>
</file>