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614.5" table:number-columns-spanned="3" table:number-rows-spanned="1" table:style-name="ce12">
            <text:p>2,614.5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3492" table:number-columns-spanned="3" table:number-rows-spanned="1" table:style-name="ce12">
            <text:p>3,492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995.5" table:number-columns-spanned="3" table:number-rows-spanned="1" table:style-name="ce12">
            <text:p>1,995.5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3221.8" table:number-columns-spanned="3" table:number-rows-spanned="1" table:style-name="ce12">
            <text:p>3,221.8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30</text:p>
          </table:table-cell>
          <table:table-cell office:value-type="float" office:value="453" table:number-columns-spanned="3" table:number-rows-spanned="1" table:style-name="ce12">
            <text:p>453.0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8</text:p>
          </table:table-cell>
          <table:table-cell office:value-type="float" office:value="2087" table:style-name="ce4">
            <text:p>2,0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9</text:p>
          </table:table-cell>
          <table:table-cell office:value-type="float" office:value="1798" table:style-name="ce4">
            <text:p>1,7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1741" table:style-name="ce4">
            <text:p>1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776.8" table:number-columns-spanned="3" table:number-rows-spanned="1" table:style-name="ce13">
            <text:p>11,776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168.699999999997" table:style-name="ce6">
            <text:p>38,168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76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3T03:23:02Z</meta:creation-date>
    <dc:date>2024-10-23T03:23:02Z</dc:date>
  </office:meta>
</office:document-meta>
</file>