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2254.5" table:number-columns-spanned="3" table:number-rows-spanned="1" table:style-name="ce12">
            <text:p>2,254.50</text:p>
          </table:table-cell>
          <table:covered-table-cell table:number-columns-repeated="2"/>
          <table:table-cell office:value-type="string" table:style-name="ce2">
            <text:p>113/11/01</text:p>
          </table:table-cell>
          <table:table-cell office:value-type="float" office:value="5022.3999999999996" table:style-name="ce4">
            <text:p>5,022.4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4</text:p>
          </table:table-cell>
          <table:table-cell office:value-type="float" office:value="2614.5" table:number-columns-spanned="3" table:number-rows-spanned="1" table:style-name="ce12">
            <text:p>2,614.5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4633.8" table:style-name="ce4">
            <text:p>4,633.80</text:p>
          </table:table-cell>
          <table:table-cell table:style-name="ce1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5</text:p>
          </table:table-cell>
          <table:table-cell office:value-type="float" office:value="3492" table:number-columns-spanned="3" table:number-rows-spanned="1" table:style-name="ce12">
            <text:p>3,492.00</text:p>
          </table:table-cell>
          <table:covered-table-cell table:number-columns-repeated="2"/>
          <table:table-cell office:value-type="string" table:style-name="ce2">
            <text:p>113/11/05</text:p>
          </table:table-cell>
          <table:table-cell office:value-type="float" office:value="3205.1" table:style-name="ce4">
            <text:p>3,205.10</text:p>
          </table:table-cell>
          <table:table-cell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9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28</text:p>
          </table:table-cell>
          <table:table-cell office:value-type="float" office:value="1995.5" table:number-columns-spanned="3" table:number-rows-spanned="1" table:style-name="ce12">
            <text:p>1,995.5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3117" table:style-name="ce4">
            <text:p>3,117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29</text:p>
          </table:table-cell>
          <table:table-cell office:value-type="float" office:value="3221.8" table:number-columns-spanned="3" table:number-rows-spanned="1" table:style-name="ce12">
            <text:p>3,221.80</text:p>
          </table:table-cell>
          <table:covered-table-cell table:number-columns-repeated="2"/>
          <table:table-cell office:value-type="string" table:style-name="ce2">
            <text:p>113/11/08</text:p>
          </table:table-cell>
          <table:table-cell office:value-type="float" office:value="4629.3" table:style-name="ce4">
            <text:p>4,629.30</text:p>
          </table:table-cell>
          <table:table-cell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1</text:p>
          </table:table-cell>
          <table:table-cell office:value-type="float" office:value="2839" table:style-name="ce4">
            <text:p>2,83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2</text:p>
          </table:table-cell>
          <table:table-cell office:value-type="float" office:value="1324" table:style-name="ce4">
            <text:p>1,32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3</text:p>
          </table:table-cell>
          <table:table-cell office:value-type="float" office:value="2461" table:style-name="ce4">
            <text:p>2,4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4</text:p>
          </table:table-cell>
          <table:table-cell office:value-type="float" office:value="2008.3" table:style-name="ce4">
            <text:p>2,008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5</text:p>
          </table:table-cell>
          <table:table-cell office:value-type="float" office:value="2736.8" table:style-name="ce4">
            <text:p>2,736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8</text:p>
          </table:table-cell>
          <table:table-cell office:value-type="float" office:value="2087" table:style-name="ce4">
            <text:p>2,08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9</text:p>
          </table:table-cell>
          <table:table-cell office:value-type="float" office:value="1798" table:style-name="ce4">
            <text:p>1,7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9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578.3" table:number-columns-spanned="3" table:number-rows-spanned="1" table:style-name="ce13">
            <text:p>13,578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488.699999999997" table:style-name="ce6">
            <text:p>36,488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3" table:style-name="ce6">
            <text:p>2,013.00</text:p>
          </table:table-cell>
          <table:table-cell office:value-type="string" table:style-name="ce5">
            <text:p>小計</text:p>
          </table:table-cell>
          <table:table-cell office:value-type="float" office:value="1581" table:style-name="ce6">
            <text:p>1,5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837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2T03:52:02Z</meta:creation-date>
    <dc:date>2024-10-22T03:52:02Z</dc:date>
  </office:meta>
</office:document-meta>
</file>