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2311.5" table:number-columns-spanned="3" table:number-rows-spanned="1" table:style-name="ce12">
            <text:p>2,311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614.5" table:number-columns-spanned="3" table:number-rows-spanned="1" table:style-name="ce12">
            <text:p>2,614.5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3492" table:number-columns-spanned="3" table:number-rows-spanned="1" table:style-name="ce12">
            <text:p>3,492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995.5" table:number-columns-spanned="3" table:number-rows-spanned="1" table:style-name="ce12">
            <text:p>1,995.5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297.8" table:number-columns-spanned="3" table:number-rows-spanned="1" table:style-name="ce13">
            <text:p>15,297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690.699999999997" table:style-name="ce6">
            <text:p>34,69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5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3:15:32Z</meta:creation-date>
    <dc:date>2024-10-21T03:15:32Z</dc:date>
  </office:meta>
</office:document-meta>
</file>