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1879.8" table:number-columns-spanned="3" table:number-rows-spanned="1" table:style-name="ce12">
            <text:p>1,879.8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8</text:p>
          </table:table-cell>
          <table:table-cell office:value-type="float" office:value="3429.3" table:number-columns-spanned="3" table:number-rows-spanned="1" table:style-name="ce12">
            <text:p>3,429.3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1</text:p>
          </table:table-cell>
          <table:table-cell office:value-type="float" office:value="2530" table:number-columns-spanned="3" table:number-rows-spanned="1" table:style-name="ce12">
            <text:p>2,530.0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2311.5" table:number-columns-spanned="3" table:number-rows-spanned="1" table:style-name="ce12">
            <text:p>2,311.5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2254.5" table:number-columns-spanned="3" table:number-rows-spanned="1" table:style-name="ce12">
            <text:p>2,254.50</text:p>
          </table:table-cell>
          <table:covered-table-cell table:number-columns-repeated="2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269.5" table:number-columns-spanned="3" table:number-rows-spanned="1" table:style-name="ce12">
            <text:p>2,269.50</text:p>
          </table:table-cell>
          <table:covered-table-cell table:number-columns-repeated="2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2820.5" table:number-columns-spanned="3" table:number-rows-spanned="1" table:style-name="ce12">
            <text:p>2,820.50</text:p>
          </table:table-cell>
          <table:covered-table-cell table:number-columns-repeated="2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652" table:number-columns-spanned="3" table:number-rows-spanned="1" table:style-name="ce12">
            <text:p>1,652.00</text:p>
          </table:table-cell>
          <table:covered-table-cell table:number-columns-repeated="2"/>
          <table:table-cell office:value-type="string" table:style-name="ce2">
            <text:p>113/11/13</text:p>
          </table:table-cell>
          <table:table-cell office:value-type="float" office:value="2461" table:style-name="ce4">
            <text:p>2,4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5</text:p>
          </table:table-cell>
          <table:table-cell office:value-type="float" office:value="237" table:style-name="ce4">
            <text:p>2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776.9" table:number-columns-spanned="3" table:number-rows-spanned="1" table:style-name="ce13">
            <text:p>21,776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345.599999999999" table:style-name="ce6">
            <text:p>28,345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642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6T05:32:23Z</meta:creation-date>
    <dc:date>2024-10-16T05:32:23Z</dc:date>
  </office:meta>
</office:document-meta>
</file>