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6</text:p>
          </table:table-cell>
          <table:table-cell office:value-type="float" office:value="2941.5" table:number-columns-spanned="3" table:number-rows-spanned="1" table:style-name="ce12">
            <text:p>2,941.5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022.3999999999996" table:style-name="ce4">
            <text:p>5,022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1879.8" table:number-columns-spanned="3" table:number-rows-spanned="1" table:style-name="ce12">
            <text:p>1,879.8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4633.8" table:style-name="ce4">
            <text:p>4,633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8</text:p>
          </table:table-cell>
          <table:table-cell office:value-type="float" office:value="3429.3" table:number-columns-spanned="3" table:number-rows-spanned="1" table:style-name="ce12">
            <text:p>3,429.30</text:p>
          </table:table-cell>
          <table:covered-table-cell table:number-columns-repeated="2"/>
          <table:table-cell office:value-type="string" table:style-name="ce2">
            <text:p>113/11/05</text:p>
          </table:table-cell>
          <table:table-cell office:value-type="float" office:value="3205.1" table:style-name="ce4">
            <text:p>3,205.1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1</text:p>
          </table:table-cell>
          <table:table-cell office:value-type="float" office:value="2530" table:number-columns-spanned="3" table:number-rows-spanned="1" table:style-name="ce12">
            <text:p>2,53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3117" table:style-name="ce4">
            <text:p>3,117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22</text:p>
          </table:table-cell>
          <table:table-cell office:value-type="float" office:value="2311.5" table:number-columns-spanned="3" table:number-rows-spanned="1" table:style-name="ce12">
            <text:p>2,311.50</text:p>
          </table:table-cell>
          <table:covered-table-cell table:number-columns-repeated="2"/>
          <table:table-cell office:value-type="string" table:style-name="ce2">
            <text:p>113/11/08</text:p>
          </table:table-cell>
          <table:table-cell office:value-type="float" office:value="4629.3" table:style-name="ce4">
            <text:p>4,629.3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1635.5" table:number-columns-spanned="3" table:number-rows-spanned="1" table:style-name="ce12">
            <text:p>1,635.50</text:p>
          </table:table-cell>
          <table:covered-table-cell table:number-columns-repeated="2"/>
          <table:table-cell office:value-type="string" table:style-name="ce2">
            <text:p>113/11/11</text:p>
          </table:table-cell>
          <table:table-cell office:value-type="float" office:value="2839" table:style-name="ce4">
            <text:p>2,83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4</text:p>
          </table:table-cell>
          <table:table-cell office:value-type="float" office:value="2269.5" table:number-columns-spanned="3" table:number-rows-spanned="1" table:style-name="ce12">
            <text:p>2,269.50</text:p>
          </table:table-cell>
          <table:covered-table-cell table:number-columns-repeated="2"/>
          <table:table-cell office:value-type="string" table:style-name="ce2">
            <text:p>113/11/12</text:p>
          </table:table-cell>
          <table:table-cell office:value-type="float" office:value="1324" table:style-name="ce4">
            <text:p>1,32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5</text:p>
          </table:table-cell>
          <table:table-cell office:value-type="float" office:value="2820.5" table:number-columns-spanned="3" table:number-rows-spanned="1" table:style-name="ce12">
            <text:p>2,820.5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8</text:p>
          </table:table-cell>
          <table:table-cell office:value-type="float" office:value="1652" table:number-columns-spanned="3" table:number-rows-spanned="1" table:style-name="ce12">
            <text:p>1,652.00</text:p>
          </table:table-cell>
          <table:covered-table-cell table:number-columns-repeated="2"/>
          <table:table-cell office:value-type="string" table:style-name="ce2">
            <text:p>113/11/15</text:p>
          </table:table-cell>
          <table:table-cell office:value-type="float" office:value="237" table:style-name="ce4">
            <text:p>23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2629.8" table:number-columns-spanned="3" table:number-rows-spanned="1" table:style-name="ce12">
            <text:p>2,629.80</text:p>
          </table:table-cell>
          <table:covered-table-cell table:number-columns-repeated="2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099.4" table:number-columns-spanned="3" table:number-rows-spanned="1" table:style-name="ce13">
            <text:p>24,099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884.6" table:style-name="ce6">
            <text:p>25,884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504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5T03:30:11Z</meta:creation-date>
    <dc:date>2024-10-15T03:30:11Z</dc:date>
  </office:meta>
</office:document-meta>
</file>