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5</text:p>
          </table:table-cell>
          <table:table-cell office:value-type="float" office:value="930" table:number-columns-spanned="3" table:number-rows-spanned="1" table:style-name="ce12">
            <text:p>930.0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022.3999999999996" table:style-name="ce4">
            <text:p>5,022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6</text:p>
          </table:table-cell>
          <table:table-cell office:value-type="float" office:value="2941.5" table:number-columns-spanned="3" table:number-rows-spanned="1" table:style-name="ce12">
            <text:p>2,941.5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633.8" table:style-name="ce4">
            <text:p>4,633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1879.8" table:number-columns-spanned="3" table:number-rows-spanned="1" table:style-name="ce12">
            <text:p>1,879.80</text:p>
          </table:table-cell>
          <table:covered-table-cell table:number-columns-repeated="2"/>
          <table:table-cell office:value-type="string" table:style-name="ce2">
            <text:p>113/11/05</text:p>
          </table:table-cell>
          <table:table-cell office:value-type="float" office:value="3205.1" table:style-name="ce4">
            <text:p>3,205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8</text:p>
          </table:table-cell>
          <table:table-cell office:value-type="float" office:value="3429.3" table:number-columns-spanned="3" table:number-rows-spanned="1" table:style-name="ce12">
            <text:p>3,429.3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1</text:p>
          </table:table-cell>
          <table:table-cell office:value-type="float" office:value="2530" table:number-columns-spanned="3" table:number-rows-spanned="1" table:style-name="ce12">
            <text:p>2,530.00</text:p>
          </table:table-cell>
          <table:covered-table-cell table:number-columns-repeated="2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10/22</text:p>
          </table:table-cell>
          <table:table-cell office:value-type="float" office:value="1841.5" table:number-columns-spanned="3" table:number-rows-spanned="1" table:style-name="ce12">
            <text:p>1,841.50</text:p>
          </table:table-cell>
          <table:covered-table-cell table:number-columns-repeated="2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1635.5" table:number-columns-spanned="3" table:number-rows-spanned="1" table:style-name="ce12">
            <text:p>1,635.5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4</text:p>
          </table:table-cell>
          <table:table-cell office:value-type="float" office:value="2269.5" table:number-columns-spanned="3" table:number-rows-spanned="1" table:style-name="ce12">
            <text:p>2,269.50</text:p>
          </table:table-cell>
          <table:covered-table-cell table:number-columns-repeated="2"/>
          <table:table-cell office:value-type="string" table:style-name="ce2">
            <text:p>113/11/15</text:p>
          </table:table-cell>
          <table:table-cell office:value-type="float" office:value="237" table:style-name="ce4">
            <text:p>23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5</text:p>
          </table:table-cell>
          <table:table-cell office:value-type="float" office:value="2820.5" table:number-columns-spanned="3" table:number-rows-spanned="1" table:style-name="ce12">
            <text:p>2,820.5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8</text:p>
          </table:table-cell>
          <table:table-cell office:value-type="float" office:value="1652" table:number-columns-spanned="3" table:number-rows-spanned="1" table:style-name="ce12">
            <text:p>1,652.00</text:p>
          </table:table-cell>
          <table:covered-table-cell table:number-columns-repeated="2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9</text:p>
          </table:table-cell>
          <table:table-cell office:value-type="float" office:value="2629.8" table:number-columns-spanned="3" table:number-rows-spanned="1" table:style-name="ce12">
            <text:p>2,629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559.4" table:number-columns-spanned="3" table:number-rows-spanned="1" table:style-name="ce13">
            <text:p>24,559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560.6" table:style-name="ce6">
            <text:p>24,560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1581" table:style-name="ce6">
            <text:p>1,5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640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4T03:42:38Z</meta:creation-date>
    <dc:date>2024-10-14T03:42:38Z</dc:date>
  </office:meta>
</office:document-meta>
</file>