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3095.5" table:number-columns-spanned="3" table:number-rows-spanned="1" table:style-name="ce12">
            <text:p>3,095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0</text:p>
          </table:table-cell>
          <table:table-cell office:value-type="float" office:value="2858.3" table:number-columns-spanned="3" table:number-rows-spanned="1" table:style-name="ce12">
            <text:p>2,858.3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4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5</text:p>
          </table:table-cell>
          <table:table-cell office:value-type="float" office:value="930" table:number-columns-spanned="3" table:number-rows-spanned="1" table:style-name="ce12">
            <text:p>93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516.5" table:number-columns-spanned="3" table:number-rows-spanned="1" table:style-name="ce12">
            <text:p>2,516.5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2612.8000000000002" table:number-columns-spanned="3" table:number-rows-spanned="1" table:style-name="ce12">
            <text:p>2,612.8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043" table:number-columns-spanned="3" table:number-rows-spanned="1" table:style-name="ce12">
            <text:p>2,0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561.699999999997" table:number-columns-spanned="3" table:number-rows-spanned="1" table:style-name="ce13">
            <text:p>35,56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036.3" table:style-name="ce6">
            <text:p>14,03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47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8T03:26:55Z</meta:creation-date>
    <dc:date>2024-10-08T03:26:55Z</dc:date>
  </office:meta>
</office:document-meta>
</file>