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7</text:p>
          </table:table-cell>
          <table:table-cell office:value-type="float" office:value="3337.5" table:number-columns-spanned="3" table:number-rows-spanned="1" table:style-name="ce12">
            <text:p>3,337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8</text:p>
          </table:table-cell>
          <table:table-cell office:value-type="float" office:value="3216" table:number-columns-spanned="3" table:number-rows-spanned="1" table:style-name="ce12">
            <text:p>3,216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3095.5" table:number-columns-spanned="3" table:number-rows-spanned="1" table:style-name="ce12">
            <text:p>3,095.5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0</text:p>
          </table:table-cell>
          <table:table-cell office:value-type="float" office:value="2858.3" table:number-columns-spanned="3" table:number-rows-spanned="1" table:style-name="ce12">
            <text:p>2,858.3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2817" table:number-columns-spanned="3" table:number-rows-spanned="1" table:style-name="ce12">
            <text:p>2,817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516.5" table:number-columns-spanned="3" table:number-rows-spanned="1" table:style-name="ce12">
            <text:p>2,516.5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2612.8000000000002" table:number-columns-spanned="3" table:number-rows-spanned="1" table:style-name="ce12">
            <text:p>2,61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704.199999999997" table:number-columns-spanned="3" table:number-rows-spanned="1" table:style-name="ce13">
            <text:p>40,70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597.4" table:style-name="ce6">
            <text:p>7,597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77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6:42:14Z</meta:creation-date>
    <dc:date>2024-10-04T06:42:14Z</dc:date>
  </office:meta>
</office:document-meta>
</file>