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2.167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7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7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7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6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center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number-columns-repeated="16377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8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315797" calcext:value-type="float">
            <text:p><text:s/>1,315,797 </text:p>
          </table:table-cell>
          <table:table-cell table:style-name="ce55" office:value-type="float" office:value="1584274" calcext:value-type="float">
            <text:p><text:s/>1,584,274 </text:p>
          </table:table-cell>
          <table:table-cell table:style-name="ce38" office:value-type="float" office:value="2900071" calcext:value-type="float">
            <text:p><text:s/>2,900,071 </text:p>
          </table:table-cell>
          <table:table-cell table:style-name="ce66" office:value-type="float" office:value="12.93" calcext:value-type="float">
            <text:p>12.93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315797" calcext:value-type="float">
            <text:p><text:s/>1,315,797 </text:p>
          </table:table-cell>
          <table:table-cell table:style-name="ce36" office:value-type="float" office:value="299850" calcext:value-type="float">
            <text:p><text:s/>299,850 </text:p>
          </table:table-cell>
          <table:table-cell table:style-name="ce36" office:value-type="float" office:value="1615647" calcext:value-type="float">
            <text:p><text:s/>1,615,647 </text:p>
          </table:table-cell>
          <table:table-cell table:style-name="ce67" office:value-type="float" office:value="7.2" calcext:value-type="float">
            <text:p>7.20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307394" calcext:value-type="float">
            <text:p><text:s/>1,307,394 </text:p>
          </table:table-cell>
          <table:table-cell table:style-name="ce36" office:value-type="float" office:value="278599" calcext:value-type="float">
            <text:p><text:s/>278,599 </text:p>
          </table:table-cell>
          <table:table-cell table:style-name="ce36" office:value-type="float" office:value="1585993" calcext:value-type="float">
            <text:p><text:s/>1,585,993 </text:p>
          </table:table-cell>
          <table:table-cell table:style-name="ce68" office:value-type="float" office:value="7.07" calcext:value-type="float">
            <text:p>7.07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2871" calcext:value-type="float">
            <text:p><text:s/>2,871 </text:p>
          </table:table-cell>
          <table:table-cell table:style-name="ce36" office:value-type="float" office:value="5888" calcext:value-type="float">
            <text:p><text:s/>5,888 </text:p>
          </table:table-cell>
          <table:table-cell table:style-name="ce36" office:value-type="float" office:value="8759" calcext:value-type="float">
            <text:p><text:s/>8,759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5532" calcext:value-type="float">
            <text:p><text:s/>5,532 </text:p>
          </table:table-cell>
          <table:table-cell table:style-name="ce36" office:value-type="float" office:value="15363" calcext:value-type="float">
            <text:p><text:s/>15,363 </text:p>
          </table:table-cell>
          <table:table-cell table:style-name="ce36" office:value-type="float" office:value="20895" calcext:value-type="float">
            <text:p><text:s/>20,895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84424" calcext:value-type="float">
            <text:p><text:s/>1,284,424 </text:p>
          </table:table-cell>
          <table:table-cell table:style-name="ce68" office:value-type="float" office:value="5.73" calcext:value-type="float">
            <text:p>5.73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78801" calcext:value-type="float">
            <text:p><text:s/>678,801 </text:p>
          </table:table-cell>
          <table:table-cell table:style-name="ce68" office:value-type="float" office:value="3.03" calcext:value-type="float">
            <text:p>3.03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05623" calcext:value-type="float">
            <text:p><text:s/>605,623 </text:p>
          </table:table-cell>
          <table:table-cell table:style-name="ce68" office:value-type="float" office:value="2.7" calcext:value-type="float">
            <text:p>2.70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337313" calcext:value-type="float">
            <text:p><text:s/>6,337,313 </text:p>
          </table:table-cell>
          <table:table-cell table:style-name="ce55" office:value-type="float" office:value="13066389" calcext:value-type="float">
            <text:p><text:s/>13,066,389 </text:p>
          </table:table-cell>
          <table:table-cell table:style-name="ce38" office:value-type="float" office:value="19403702" calcext:value-type="float">
            <text:p><text:s/>19,403,702 </text:p>
          </table:table-cell>
          <table:table-cell table:style-name="ce66" office:value-type="float" office:value="86.52" calcext:value-type="float">
            <text:p>86.52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337313" calcext:value-type="float">
            <text:p><text:s/>6,337,313 </text:p>
          </table:table-cell>
          <table:table-cell table:style-name="ce36" office:value-type="float" office:value="13063525" calcext:value-type="float">
            <text:p><text:s/>13,063,525 </text:p>
          </table:table-cell>
          <table:table-cell table:style-name="ce36" office:value-type="float" office:value="19400838" calcext:value-type="float">
            <text:p><text:s/>19,400,838 </text:p>
          </table:table-cell>
          <table:table-cell table:style-name="ce68" office:value-type="float" office:value="86.51" calcext:value-type="float">
            <text:p>86.5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96828" calcext:value-type="float">
            <text:p><text:s/>196,828 </text:p>
          </table:table-cell>
          <table:table-cell table:style-name="ce36" office:value-type="float" office:value="1961859" calcext:value-type="float">
            <text:p><text:s/>1,961,859 </text:p>
          </table:table-cell>
          <table:table-cell table:style-name="ce36" office:value-type="float" office:value="2158687" calcext:value-type="float">
            <text:p><text:s/>2,158,687 </text:p>
          </table:table-cell>
          <table:table-cell table:style-name="ce68" office:value-type="float" office:value="9.63" calcext:value-type="float">
            <text:p>9.63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034049" calcext:value-type="float">
            <text:p><text:s/>6,034,049 </text:p>
          </table:table-cell>
          <table:table-cell table:style-name="ce36" office:value-type="float" office:value="10332444" calcext:value-type="float">
            <text:p><text:s/>10,332,444 </text:p>
          </table:table-cell>
          <table:table-cell table:style-name="ce36" office:value-type="float" office:value="16366493" calcext:value-type="float">
            <text:p><text:s/>16,366,493 </text:p>
          </table:table-cell>
          <table:table-cell table:style-name="ce68" office:value-type="float" office:value="72.98" calcext:value-type="float">
            <text:p>72.98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46834" calcext:value-type="float">
            <text:p><text:s/>46,834 </text:p>
          </table:table-cell>
          <table:table-cell table:style-name="ce36" office:value-type="float" office:value="16057" calcext:value-type="float">
            <text:p><text:s/>16,057 </text:p>
          </table:table-cell>
          <table:table-cell table:style-name="ce36" office:value-type="float" office:value="62891" calcext:value-type="float">
            <text:p><text:s/>62,891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30389" calcext:value-type="float">
            <text:p><text:s/>30,389 </text:p>
          </table:table-cell>
          <table:table-cell table:style-name="ce36" office:value-type="float" office:value="384523" calcext:value-type="float">
            <text:p><text:s/>384,523 </text:p>
          </table:table-cell>
          <table:table-cell table:style-name="ce36" office:value-type="float" office:value="414912" calcext:value-type="float">
            <text:p><text:s/>414,912 </text:p>
          </table:table-cell>
          <table:table-cell table:style-name="ce68" office:value-type="float" office:value="1.85" calcext:value-type="float">
            <text:p>1.85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9213" calcext:value-type="float">
            <text:p><text:s/>29,213 </text:p>
          </table:table-cell>
          <table:table-cell table:style-name="ce36" office:value-type="float" office:value="368642" calcext:value-type="float">
            <text:p><text:s/>368,642 </text:p>
          </table:table-cell>
          <table:table-cell table:style-name="ce36" office:value-type="float" office:value="397855" calcext:value-type="float">
            <text:p><text:s/>397,855 </text:p>
          </table:table-cell>
          <table:table-cell table:style-name="ce68" office:value-type="float" office:value="1.77" calcext:value-type="float">
            <text:p>1.77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64" calcext:value-type="float">
            <text:p><text:s/>2,864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32" calcext:value-type="float">
            <text:p><text:s/>1,332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32" calcext:value-type="float">
            <text:p><text:s/>1,53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7661" calcext:value-type="float">
            <text:p><text:s/>77,661 </text:p>
          </table:table-cell>
          <table:table-cell table:style-name="ce38" office:value-type="float" office:value="32162" calcext:value-type="float">
            <text:p><text:s/>32,162 </text:p>
          </table:table-cell>
          <table:table-cell table:style-name="ce38" office:value-type="float" office:value="109823" calcext:value-type="float">
            <text:p><text:s/>109,823 </text:p>
          </table:table-cell>
          <table:table-cell table:style-name="ce66" office:value-type="float" office:value="0.49" calcext:value-type="float">
            <text:p>0.4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36" office:value-type="float" office:value="3477" calcext:value-type="float">
            <text:p><text:s/>3,477 </text:p>
          </table:table-cell>
          <table:table-cell table:style-name="ce36" office:value-type="float" office:value="3570" calcext:value-type="float">
            <text:p><text:s/>3,570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7568" calcext:value-type="float">
            <text:p><text:s/>77,568 </text:p>
          </table:table-cell>
          <table:table-cell table:style-name="ce37" office:value-type="float" office:value="28685" calcext:value-type="float">
            <text:p><text:s/>28,685 </text:p>
          </table:table-cell>
          <table:table-cell table:style-name="ce37" office:value-type="float" office:value="106253" calcext:value-type="float">
            <text:p><text:s/>106,253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242" calcext:value-type="float">
            <text:p><text:s/>10,242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846" calcext:value-type="float">
            <text:p><text:s/>7,846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396" calcext:value-type="float">
            <text:p><text:s/>2,39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730771" calcext:value-type="float">
            <text:p><text:s/>7,730,771 </text:p>
          </table:table-cell>
          <table:table-cell table:style-name="ce38" office:value-type="float" office:value="14693067" calcext:value-type="float">
            <text:p><text:s/>14,693,067 </text:p>
          </table:table-cell>
          <table:table-cell table:style-name="ce38" office:value-type="float" office:value="22423838" calcext:value-type="float">
            <text:p><text:s/>22,423,838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945" calcext:value-type="float">
            <text:p><text:s/>2,945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45" calcext:value-type="float">
            <text:p><text:s/>2,945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730771" calcext:value-type="float">
            <text:p><text:s/>7,730,771 </text:p>
          </table:table-cell>
          <table:table-cell table:style-name="ce38" office:value-type="float" office:value="14696012" calcext:value-type="float">
            <text:p><text:s/>14,696,012 </text:p>
          </table:table-cell>
          <table:table-cell table:style-name="ce38" office:value-type="float" office:value="22426783" calcext:value-type="float">
            <text:p><text:s/>22,426,78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8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730771" calcext:value-type="float">
            <text:p><text:s/>7,730,771 </text:p>
          </table:table-cell>
          <table:table-cell table:style-name="ce57" table:formula="of:=+[.C46]" office:value-type="float" office:value="14696012" calcext:value-type="float">
            <text:p><text:s/>14,696,012 </text:p>
          </table:table-cell>
          <table:table-cell table:style-name="ce73" table:formula="of:=+[.D46]" office:value-type="float" office:value="22426783" calcext:value-type="float">
            <text:p><text:s/>22,426,783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4.4711544228167" calcext:value-type="float">
            <text:p>34.47 </text:p>
          </table:table-cell>
          <table:table-cell table:style-name="ce58" table:formula="of:=+[.D58]/[.E58]*100" office:value-type="float" office:value="65.5288455771833" calcext:value-type="float">
            <text:p>65.5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7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892669" calcext:value-type="float">
            <text:p><text:s/>7,892,669 </text:p>
          </table:table-cell>
          <table:table-cell table:style-name="ce57" office:value-type="float" office:value="13885148" calcext:value-type="float">
            <text:p><text:s/>13,885,148 </text:p>
          </table:table-cell>
          <table:table-cell table:style-name="ce73" office:value-type="float" office:value="21777817" calcext:value-type="float">
            <text:p><text:s/>21,777,817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6.2417821767903" calcext:value-type="float">
            <text:p>36.24 </text:p>
          </table:table-cell>
          <table:table-cell table:style-name="ce58" office:value-type="float" office:value="63.7582178232097" calcext:value-type="float">
            <text:p>63.76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61898" calcext:value-type="float">
            <text:p>-161,898 </text:p>
          </table:table-cell>
          <table:table-cell table:style-name="ce59" table:formula="of:=+[.D58]-[.D60]" office:value-type="float" office:value="810864" calcext:value-type="float">
            <text:p>810,864 </text:p>
          </table:table-cell>
          <table:table-cell table:style-name="ce75" table:formula="of:=+[.E58]-[.E60]" office:value-type="float" office:value="648966" calcext:value-type="float">
            <text:p>648,966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.05124527583762" calcext:value-type="float">
            <text:p>-2.05 </text:p>
          </table:table-cell>
          <table:table-cell table:style-name="ce60" table:formula="of:=+[.D62]/[.D60]*100" office:value-type="float" office:value="5.83979371339794" calcext:value-type="float">
            <text:p>5.84 </text:p>
          </table:table-cell>
          <table:table-cell table:style-name="ce76" table:formula="of:=+[.E62]/[.E60]*100" office:value-type="float" office:value="2.9799405514336" calcext:value-type="float">
            <text:p>2.98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shapes>
          <draw:custom-shape draw:z-index="0" draw:name="shapetype_202" draw:style-name="gr1" draw:text-style-name="P1" drawooo:display="none" svg:width="53.061cm" svg:height="35.974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53.061cm" svg:height="35.974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shapetype_202" draw:style-name="gr1" draw:text-style-name="P1" drawooo:display="none" svg:width="53.061cm" svg:height="35.974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ce102"/>
        <table:table-column table:style-name="co7" table:default-cell-style-name="ce117"/>
        <table:table-column table:style-name="co10" table:default-cell-style-name="ce117"/>
        <table:table-column table:style-name="co11" table:default-cell-style-name="ce142"/>
        <table:table-column table:style-name="co12" table:default-cell-style-name="ce149"/>
        <table:table-column table:style-name="co13" table:default-cell-style-name="ce150"/>
        <table:table-column table:style-name="co12" table:default-cell-style-name="ce159"/>
        <table:table-column table:style-name="co8" table:number-columns-repeated="16352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52"/>
        </table:table-row>
        <table:table-row table:style-name="ro22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52"/>
        </table:table-row>
        <table:table-row table:style-name="ro22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54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52"/>
        </table:table-row>
        <table:table-row table:style-name="ro23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4">年</text:span><text:span text:style-name="T5">8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4">年</text:span><text:span text:style-name="T5">7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52"/>
        </table:table-row>
        <table:table-row table:style-name="ro24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52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900071" calcext:value-type="float">
            <text:p><text:s/>2,900,071 </text:p>
          </table:table-cell>
          <table:table-cell table:style-name="ce133" office:value-type="float" office:value="12.93" calcext:value-type="float">
            <text:p>12.93 </text:p>
          </table:table-cell>
          <table:table-cell table:style-name="ce120" office:value-type="float" office:value="2661960" calcext:value-type="float">
            <text:p><text:s/>2,661,960 </text:p>
          </table:table-cell>
          <table:table-cell table:style-name="ce133" office:value-type="float" office:value="12.22" calcext:value-type="float">
            <text:p>12.22 </text:p>
          </table:table-cell>
          <table:table-cell table:style-name="ce153" table:formula="of:=[.B7]-[.D7]" office:value-type="float" office:value="238111" calcext:value-type="float">
            <text:p><text:s/>238,111 </text:p>
          </table:table-cell>
          <table:table-cell table:style-name="ce162" table:formula="of:=([.F7]/[.D7])*100" office:value-type="float" office:value="8.94495033734541" calcext:value-type="float">
            <text:p>8.94 </text:p>
          </table:table-cell>
          <table:table-cell table:style-name="ce171" table:number-columns-repeated="1635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615647" calcext:value-type="float">
            <text:p><text:s/>1,615,647 </text:p>
          </table:table-cell>
          <table:table-cell table:style-name="ce134" office:value-type="float" office:value="7.2" calcext:value-type="float">
            <text:p>7.20 </text:p>
          </table:table-cell>
          <table:table-cell table:style-name="ce121" office:value-type="float" office:value="1008199" calcext:value-type="float">
            <text:p><text:s/>1,008,199 </text:p>
          </table:table-cell>
          <table:table-cell table:style-name="ce134" office:value-type="float" office:value="4.63" calcext:value-type="float">
            <text:p>4.63 </text:p>
          </table:table-cell>
          <table:table-cell table:style-name="ce154" table:formula="of:=[.B8]-[.D8]" office:value-type="float" office:value="607448" calcext:value-type="float">
            <text:p><text:s/>607,448 </text:p>
          </table:table-cell>
          <table:table-cell table:style-name="ce163" table:formula="of:=([.F8]/[.D8])*100" office:value-type="float" office:value="60.2508036607852" calcext:value-type="float">
            <text:p>60.25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1585993" calcext:value-type="float">
            <text:p><text:s/>1,585,993 </text:p>
          </table:table-cell>
          <table:table-cell table:style-name="ce136" office:value-type="float" office:value="7.07" calcext:value-type="float">
            <text:p>7.07 </text:p>
          </table:table-cell>
          <table:table-cell table:style-name="ce123" office:value-type="float" office:value="970627" calcext:value-type="float">
            <text:p><text:s/>970,627 </text:p>
          </table:table-cell>
          <table:table-cell table:style-name="ce136" office:value-type="float" office:value="4.46" calcext:value-type="float">
            <text:p>4.46 </text:p>
          </table:table-cell>
          <table:table-cell table:style-name="ce155" table:formula="of:=[.B10]-[.D10]" office:value-type="float" office:value="615366" calcext:value-type="float">
            <text:p><text:s/>615,366 </text:p>
          </table:table-cell>
          <table:table-cell table:style-name="ce165" table:formula="of:=([.F10]/[.D10])*100" office:value-type="float" office:value="63.398813344364" calcext:value-type="float">
            <text:p>63.40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8759" calcext:value-type="float">
            <text:p><text:s/>8,759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23" office:value-type="float" office:value="13938" calcext:value-type="float">
            <text:p><text:s/>13,938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55" table:formula="of:=[.B11]-[.D11]" office:value-type="float" office:value="-5179" calcext:value-type="float">
            <text:p><text:s/>-5,179 </text:p>
          </table:table-cell>
          <table:table-cell table:style-name="ce166" table:formula="of:=([.F11]/[.D11])*100" office:value-type="float" office:value="-37.1574113933132" calcext:value-type="float">
            <text:p>-37.16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20895" calcext:value-type="float">
            <text:p><text:s/>20,895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23" office:value-type="float" office:value="23634" calcext:value-type="float">
            <text:p><text:s/>23,634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55" table:formula="of:=[.B12]-[.D12]" office:value-type="float" office:value="-2739" calcext:value-type="float">
            <text:p><text:s/>-2,739 </text:p>
          </table:table-cell>
          <table:table-cell table:style-name="ce166" table:formula="of:=([.F12]/[.D12])*100" office:value-type="float" office:value="-11.5892358466616" calcext:value-type="float">
            <text:p>-11.59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284424" calcext:value-type="float">
            <text:p><text:s/>1,284,424 </text:p>
          </table:table-cell>
          <table:table-cell table:style-name="ce136" office:value-type="float" office:value="5.73" calcext:value-type="float">
            <text:p>5.73 </text:p>
          </table:table-cell>
          <table:table-cell table:style-name="ce123" office:value-type="float" office:value="1653761" calcext:value-type="float">
            <text:p><text:s/>1,653,761 </text:p>
          </table:table-cell>
          <table:table-cell table:style-name="ce136" office:value-type="float" office:value="7.59" calcext:value-type="float">
            <text:p>7.59 </text:p>
          </table:table-cell>
          <table:table-cell table:style-name="ce155" table:formula="of:=[.B13]-[.D13]" office:value-type="float" office:value="-369337" calcext:value-type="float">
            <text:p><text:s/>-369,337 </text:p>
          </table:table-cell>
          <table:table-cell table:style-name="ce165" table:formula="of:=([.F13]/[.D13])*100" office:value-type="float" office:value="-22.3331545489342" calcext:value-type="float">
            <text:p>-22.33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678801" calcext:value-type="float">
            <text:p><text:s/>678,801 </text:p>
          </table:table-cell>
          <table:table-cell table:style-name="ce136" office:value-type="float" office:value="3.03" calcext:value-type="float">
            <text:p>3.03 </text:p>
          </table:table-cell>
          <table:table-cell table:style-name="ce123" office:value-type="float" office:value="764978" calcext:value-type="float">
            <text:p><text:s/>764,978 </text:p>
          </table:table-cell>
          <table:table-cell table:style-name="ce136" office:value-type="float" office:value="3.51" calcext:value-type="float">
            <text:p>3.51 </text:p>
          </table:table-cell>
          <table:table-cell table:style-name="ce155" table:formula="of:=[.B14]-[.D14]" office:value-type="float" office:value="-86177" calcext:value-type="float">
            <text:p><text:s/>-86,177 </text:p>
          </table:table-cell>
          <table:table-cell table:style-name="ce167" table:formula="of:=([.F14]/[.D14])*100" office:value-type="float" office:value="-11.2652912894227" calcext:value-type="float">
            <text:p>-11.27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605623" calcext:value-type="float">
            <text:p><text:s/>605,623 </text:p>
          </table:table-cell>
          <table:table-cell table:style-name="ce136" office:value-type="float" office:value="2.7" calcext:value-type="float">
            <text:p>2.70 </text:p>
          </table:table-cell>
          <table:table-cell table:style-name="ce123" office:value-type="float" office:value="888783" calcext:value-type="float">
            <text:p><text:s/>888,783 </text:p>
          </table:table-cell>
          <table:table-cell table:style-name="ce136" office:value-type="float" office:value="4.08" calcext:value-type="float">
            <text:p>4.08 </text:p>
          </table:table-cell>
          <table:table-cell table:style-name="ce155" table:formula="of:=[.B15]-[.D15]" office:value-type="float" office:value="-283160" calcext:value-type="float">
            <text:p><text:s/>-283,160 </text:p>
          </table:table-cell>
          <table:table-cell table:style-name="ce167" table:formula="of:=([.F15]/[.D15])*100" office:value-type="float" office:value="-31.8592952385453" calcext:value-type="float">
            <text:p>-31.86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9403702" calcext:value-type="float">
            <text:p><text:s/>19,403,702 </text:p>
          </table:table-cell>
          <table:table-cell table:style-name="ce133" office:value-type="float" office:value="86.52" calcext:value-type="float">
            <text:p>86.52 </text:p>
          </table:table-cell>
          <table:table-cell table:style-name="ce120" office:value-type="float" office:value="18996813" calcext:value-type="float">
            <text:p><text:s/>18,996,813 </text:p>
          </table:table-cell>
          <table:table-cell table:style-name="ce133" office:value-type="float" office:value="87.23" calcext:value-type="float">
            <text:p>87.23 </text:p>
          </table:table-cell>
          <table:table-cell table:style-name="ce153" table:formula="of:=[.B18]-[.D18]" office:value-type="float" office:value="406889" calcext:value-type="float">
            <text:p><text:s/>406,889 </text:p>
          </table:table-cell>
          <table:table-cell table:style-name="ce162" table:formula="of:=([.F18]/[.D18])*100" office:value-type="float" office:value="2.14188032487344" calcext:value-type="float">
            <text:p>2.14 </text:p>
          </table:table-cell>
          <table:table-cell table:style-name="ce171" table:number-columns-repeated="1635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9400838" calcext:value-type="float">
            <text:p><text:s/>19,400,838 </text:p>
          </table:table-cell>
          <table:table-cell table:style-name="ce134" office:value-type="float" office:value="86.51" calcext:value-type="float">
            <text:p>86.51 </text:p>
          </table:table-cell>
          <table:table-cell table:style-name="ce121" office:value-type="float" office:value="18991853" calcext:value-type="float">
            <text:p><text:s/>18,991,853 </text:p>
          </table:table-cell>
          <table:table-cell table:style-name="ce134" office:value-type="float" office:value="87.21" calcext:value-type="float">
            <text:p>87.21 </text:p>
          </table:table-cell>
          <table:table-cell table:style-name="ce157" table:formula="of:=[.B19]-[.D19]" office:value-type="float" office:value="408985" calcext:value-type="float">
            <text:p><text:s/>408,985 </text:p>
          </table:table-cell>
          <table:table-cell table:style-name="ce165" table:formula="of:=([.F19]/[.D19])*100" office:value-type="float" office:value="2.15347601942791" calcext:value-type="float">
            <text:p>2.15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2158687" calcext:value-type="float">
            <text:p><text:s/>2,158,687 </text:p>
          </table:table-cell>
          <table:table-cell table:style-name="ce136" office:value-type="float" office:value="9.63" calcext:value-type="float">
            <text:p>9.63 </text:p>
          </table:table-cell>
          <table:table-cell table:style-name="ce123" office:value-type="float" office:value="1826630" calcext:value-type="float">
            <text:p><text:s/>1,826,630 </text:p>
          </table:table-cell>
          <table:table-cell table:style-name="ce136" office:value-type="float" office:value="8.39" calcext:value-type="float">
            <text:p>8.39 </text:p>
          </table:table-cell>
          <table:table-cell table:style-name="ce154" table:formula="of:=[.B20]-[.D20]" office:value-type="float" office:value="332057" calcext:value-type="float">
            <text:p><text:s/>332,057 </text:p>
          </table:table-cell>
          <table:table-cell table:style-name="ce165" table:formula="of:=([.F20]/[.D20])*100" office:value-type="float" office:value="18.1786678199745" calcext:value-type="float">
            <text:p>18.18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6366493" calcext:value-type="float">
            <text:p><text:s/>16,366,493 </text:p>
          </table:table-cell>
          <table:table-cell table:style-name="ce136" office:value-type="float" office:value="72.98" calcext:value-type="float">
            <text:p>72.98 </text:p>
          </table:table-cell>
          <table:table-cell table:style-name="ce123" office:value-type="float" office:value="16350147" calcext:value-type="float">
            <text:p><text:s/>16,350,147 </text:p>
          </table:table-cell>
          <table:table-cell table:style-name="ce136" office:value-type="float" office:value="75.08" calcext:value-type="float">
            <text:p>75.08 </text:p>
          </table:table-cell>
          <table:table-cell table:style-name="ce155" table:formula="of:=[.B21]-[.D21]" office:value-type="float" office:value="16346" calcext:value-type="float">
            <text:p><text:s/>16,346 </text:p>
          </table:table-cell>
          <table:table-cell table:style-name="ce165" table:formula="of:=([.F21]/[.D21])*100" office:value-type="float" office:value="0.0999746363136674" calcext:value-type="float">
            <text:p>0.10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62891" calcext:value-type="float">
            <text:p><text:s/>62,891 </text:p>
          </table:table-cell>
          <table:table-cell table:style-name="ce136" office:value-type="float" office:value="0.28" calcext:value-type="float">
            <text:p>0.28 </text:p>
          </table:table-cell>
          <table:table-cell table:style-name="ce123" office:value-type="float" office:value="75043" calcext:value-type="float">
            <text:p><text:s/>75,043 </text:p>
          </table:table-cell>
          <table:table-cell table:style-name="ce136" office:value-type="float" office:value="0.34" calcext:value-type="float">
            <text:p>0.34 </text:p>
          </table:table-cell>
          <table:table-cell table:style-name="ce155" table:formula="of:=[.B22]-[.D22]" office:value-type="float" office:value="-12152" calcext:value-type="float">
            <text:p><text:s/>-12,152 </text:p>
          </table:table-cell>
          <table:table-cell table:style-name="ce165" table:formula="of:=([.F22]/[.D22])*100" office:value-type="float" office:value="-16.1933824607225" calcext:value-type="float">
            <text:p>-16.19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14912" calcext:value-type="float">
            <text:p><text:s/>414,912 </text:p>
          </table:table-cell>
          <table:table-cell table:style-name="ce136" office:value-type="float" office:value="1.85" calcext:value-type="float">
            <text:p>1.85 </text:p>
          </table:table-cell>
          <table:table-cell table:style-name="ce123" office:value-type="float" office:value="363099" calcext:value-type="float">
            <text:p><text:s/>363,099 </text:p>
          </table:table-cell>
          <table:table-cell table:style-name="ce136" office:value-type="float" office:value="1.67" calcext:value-type="float">
            <text:p>1.67 </text:p>
          </table:table-cell>
          <table:table-cell table:style-name="ce155" table:formula="of:=[.B23]-[.D23]" office:value-type="float" office:value="51813" calcext:value-type="float">
            <text:p><text:s/>51,813 </text:p>
          </table:table-cell>
          <table:table-cell table:style-name="ce165" table:formula="of:=([.F23]/[.D23])*100" office:value-type="float" office:value="14.2696619930102" calcext:value-type="float">
            <text:p>14.27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397855" calcext:value-type="float">
            <text:p><text:s/>397,855 </text:p>
          </table:table-cell>
          <table:table-cell table:style-name="ce136" office:value-type="float" office:value="1.77" calcext:value-type="float">
            <text:p>1.77 </text:p>
          </table:table-cell>
          <table:table-cell table:style-name="ce123" office:value-type="float" office:value="376934" calcext:value-type="float">
            <text:p><text:s/>376,934 </text:p>
          </table:table-cell>
          <table:table-cell table:style-name="ce136" office:value-type="float" office:value="1.73" calcext:value-type="float">
            <text:p>1.73 </text:p>
          </table:table-cell>
          <table:table-cell table:style-name="ce155" table:formula="of:=[.B24]-[.D24]" office:value-type="float" office:value="20921" calcext:value-type="float">
            <text:p><text:s/>20,921 </text:p>
          </table:table-cell>
          <table:table-cell table:style-name="ce165" table:formula="of:=([.F24]/[.D24])*100" office:value-type="float" office:value="5.55030854207898" calcext:value-type="float">
            <text:p>5.55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864" calcext:value-type="float">
            <text:p><text:s/>2,864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4960" calcext:value-type="float">
            <text:p><text:s/>4,960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-2096" calcext:value-type="float">
            <text:p><text:s/>-2,096 </text:p>
          </table:table-cell>
          <table:table-cell table:style-name="ce165" table:formula="of:=([.F25]/[.D25])*100" office:value-type="float" office:value="-42.258064516129" calcext:value-type="float">
            <text:p>-42.26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1332" calcext:value-type="float">
            <text:p><text:s/>1,332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3" office:value-type="float" office:value="2029" calcext:value-type="float">
            <text:p><text:s/>2,029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-697" calcext:value-type="float">
            <text:p><text:s/>-697 </text:p>
          </table:table-cell>
          <table:table-cell table:style-name="ce165" table:formula="of:=([.F26]/[.D26])*100" office:value-type="float" office:value="-34.3518974864465" calcext:value-type="float">
            <text:p>-34.35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532" calcext:value-type="float">
            <text:p><text:s/>1,53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931" calcext:value-type="float">
            <text:p><text:s/>2,93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1399" calcext:value-type="float">
            <text:p><text:s/>-1,399 </text:p>
          </table:table-cell>
          <table:table-cell table:style-name="ce165" table:formula="of:=([.F27]/[.D27])*100" office:value-type="float" office:value="-47.7311497782327" calcext:value-type="float">
            <text:p>-47.73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109823" calcext:value-type="float">
            <text:p><text:s/>109,823 </text:p>
          </table:table-cell>
          <table:table-cell table:style-name="ce133" office:value-type="float" office:value="0.49" calcext:value-type="float">
            <text:p>0.49 </text:p>
          </table:table-cell>
          <table:table-cell table:style-name="ce120" office:value-type="float" office:value="99905" calcext:value-type="float">
            <text:p><text:s/>99,905 </text:p>
          </table:table-cell>
          <table:table-cell table:style-name="ce133" office:value-type="float" office:value="0.46" calcext:value-type="float">
            <text:p>0.46 </text:p>
          </table:table-cell>
          <table:table-cell table:style-name="ce153" table:formula="of:=[.B30]-[.D30]" office:value-type="float" office:value="9918" calcext:value-type="float">
            <text:p><text:s/>9,918 </text:p>
          </table:table-cell>
          <table:table-cell table:style-name="ce162" table:formula="of:=([.F30]/[.D30])*100" office:value-type="float" office:value="9.92743105950653" calcext:value-type="float">
            <text:p>9.93 </text:p>
          </table:table-cell>
          <table:table-cell table:style-name="ce171" table:number-columns-repeated="1635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3570" calcext:value-type="float">
            <text:p><text:s/>3,570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11074" calcext:value-type="float">
            <text:p><text:s/>11,074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4" table:formula="of:=[.B31]-[.D31]" office:value-type="float" office:value="-7504" calcext:value-type="float">
            <text:p><text:s/>-7,504 </text:p>
          </table:table-cell>
          <table:table-cell table:style-name="ce165" table:formula="of:=([.F31]/[.D31])*100" office:value-type="float" office:value="-67.7623261694058" calcext:value-type="float">
            <text:p>-67.76 </text:p>
          </table:table-cell>
          <table:table-cell table:style-name="ce171" table:number-columns-repeated="16352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106253" calcext:value-type="float">
            <text:p><text:s/>106,253 </text:p>
          </table:table-cell>
          <table:table-cell table:style-name="ce138" office:value-type="float" office:value="0.47" calcext:value-type="float">
            <text:p>0.47 </text:p>
          </table:table-cell>
          <table:table-cell table:style-name="ce126" office:value-type="float" office:value="88831" calcext:value-type="float">
            <text:p><text:s/>88,831 </text:p>
          </table:table-cell>
          <table:table-cell table:style-name="ce138" office:value-type="float" office:value="0.41" calcext:value-type="float">
            <text:p>0.41 </text:p>
          </table:table-cell>
          <table:table-cell table:style-name="ce155" table:formula="of:=[.B32]-[.D32]" office:value-type="float" office:value="17422" calcext:value-type="float">
            <text:p><text:s/>17,422 </text:p>
          </table:table-cell>
          <table:table-cell table:style-name="ce168" table:formula="of:=([.F32]/[.D32])*100" office:value-type="float" office:value="19.6125226553793" calcext:value-type="float">
            <text:p>19.61 </text:p>
          </table:table-cell>
          <table:table-cell table:style-name="ce171" table:number-columns-repeated="16352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0242" calcext:value-type="float">
            <text:p><text:s/>10,242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20" office:value-type="float" office:value="15311" calcext:value-type="float">
            <text:p><text:s/>15,311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53" table:formula="of:=[.B33]-[.D33]" office:value-type="float" office:value="-5069" calcext:value-type="float">
            <text:p><text:s/>-5,069 </text:p>
          </table:table-cell>
          <table:table-cell table:style-name="ce162" table:formula="of:=([.F33]/[.D33])*100" office:value-type="float" office:value="-33.1069165959114" calcext:value-type="float">
            <text:p>-33.11 </text:p>
          </table:table-cell>
          <table:table-cell table:style-name="ce171" table:number-columns-repeated="1635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7846" calcext:value-type="float">
            <text:p><text:s/>7,846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10445" calcext:value-type="float">
            <text:p><text:s/>10,445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5" table:formula="of:=[.B34]-[.D34]" office:value-type="float" office:value="-2599" calcext:value-type="float">
            <text:p><text:s/>-2,599 </text:p>
          </table:table-cell>
          <table:table-cell table:style-name="ce163" table:formula="of:=([.F34]/[.D34])*100" office:value-type="float" office:value="-24.8827190043083" calcext:value-type="float">
            <text:p>-24.88 </text:p>
          </table:table-cell>
          <table:table-cell table:style-name="ce171" table:number-columns-repeated="16352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396" calcext:value-type="float">
            <text:p><text:s/>2,39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4866" calcext:value-type="float">
            <text:p><text:s/>4,866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35]-[.D35]" office:value-type="float" office:value="-2470" calcext:value-type="float">
            <text:p><text:s/>-2,470 </text:p>
          </table:table-cell>
          <table:table-cell table:style-name="ce168" table:formula="of:=([.F35]/[.D35])*100" office:value-type="float" office:value="-50.760378133991" calcext:value-type="float">
            <text:p>-50.76 </text:p>
          </table:table-cell>
          <table:table-cell table:style-name="ce171" table:number-columns-repeated="16352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22423838" calcext:value-type="float">
            <text:p><text:s/>22,423,838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21773989" calcext:value-type="float">
            <text:p><text:s/>21,773,989 </text:p>
          </table:table-cell>
          <table:table-cell table:style-name="ce133" office:value-type="float" office:value="99.98" calcext:value-type="float">
            <text:p>99.98 </text:p>
          </table:table-cell>
          <table:table-cell table:style-name="ce153" table:formula="of:=[.B36]-[.D36]" office:value-type="float" office:value="649849" calcext:value-type="float">
            <text:p><text:s/>649,849 </text:p>
          </table:table-cell>
          <table:table-cell table:style-name="ce162" table:formula="of:=([.F36]/[.D36])*100" office:value-type="float" office:value="2.98451974050322" calcext:value-type="float">
            <text:p>2.98 </text:p>
          </table:table-cell>
          <table:table-cell table:style-name="ce171" table:number-columns-repeated="16352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2945" calcext:value-type="float">
            <text:p><text:s/>2,945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3828" calcext:value-type="float">
            <text:p><text:s/>3,828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3" table:formula="of:=[.B37]-[.D37]" office:value-type="float" office:value="-883" calcext:value-type="float">
            <text:p><text:s/>-883 </text:p>
          </table:table-cell>
          <table:table-cell table:style-name="ce162" table:formula="of:=([.F37]/[.D37])*100" office:value-type="float" office:value="-23.0668756530825" calcext:value-type="float">
            <text:p>-23.07 </text:p>
          </table:table-cell>
          <table:table-cell table:style-name="ce172" table:number-columns-repeated="16352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2945" calcext:value-type="float">
            <text:p><text:s/>2,945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3828" calcext:value-type="float">
            <text:p><text:s/>3,828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4" table:formula="of:=[.B38]-[.D38]" office:value-type="float" office:value="-883" calcext:value-type="float">
            <text:p><text:s/>-883 </text:p>
          </table:table-cell>
          <table:table-cell table:style-name="ce163" table:formula="of:=([.F38]/[.D38])*100" office:value-type="float" office:value="-23.0668756530825" calcext:value-type="float">
            <text:p>-23.07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52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2426783" calcext:value-type="float">
            <text:p><text:s/>22,426,783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1777817" calcext:value-type="float">
            <text:p><text:s/>21,777,817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648966" calcext:value-type="float">
            <text:p><text:s/>648,966 </text:p>
          </table:table-cell>
          <table:table-cell table:style-name="ce162" table:formula="of:=([.F46]/[.D46])*100" office:value-type="float" office:value="2.9799405514336" calcext:value-type="float">
            <text:p>2.98 </text:p>
          </table:table-cell>
          <table:table-cell table:style-name="ce171" table:number-columns-repeated="16352"/>
        </table:table-row>
        <table:table-row table:style-name="ro22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52"/>
        </table:table-row>
        <table:table-row table:style-name="ro22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52"/>
        </table:table-row>
        <table:table-row table:style-name="ro22" table:number-rows-repeated="1048527">
          <table:table-cell table:number-columns-repeated="16359"/>
        </table:table-row>
        <table:table-row table:style-name="ro25">
          <table:table-cell table:number-columns-repeated="16359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#REF!;#REF!"/>
        <table:named-expression table:name="交易量排名範圍" table:base-cell-address="$附表1.$A$1" table:expression="#REF!;#REF!"/>
        <table:named-expression table:name="外幣保證排名範圍" table:base-cell-address="$附表1.$A$1" table:expression="#REF!;#REF!"/>
        <table:named-expression table:name="無本金占比" table:base-cell-address="$附表1.$A$1" table:expression="#REF!;#REF!"/>
        <table:named-expression table:name="無本金排名範圍" table:base-cell-address="$附表1.$A$1" table:expression="#REF!;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7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80008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衍生性金融商品交易量月報</dc:title>
    <meta:initial-creator>金檢處</meta:initial-creator>
    <meta:editing-cycles>2</meta:editing-cycles>
    <meta:creation-date>1998-06-12T14:17:19</meta:creation-date>
    <dc:date>2024-09-24T09:33:20.764000000</dc:date>
    <dc:language>zh-TW</dc:language>
    <meta:editing-duration>PT2M50S</meta:editing-duration>
    <meta:generator>MODA_ODF_Application_Tools/3.5.5.5.1$Windows_X86_64 LibreOffice_project/0731c5f9adee5daee576bb62a18f665a8d51cd0c</meta:generator>
    <meta:document-statistic meta:table-count="2" meta:cell-count="580" meta:object-count="3"/>
    <meta:user-defined meta:name="AppVersion">16.0300</meta:user-defined>
  </office:meta>
</office:document-meta>
</file>