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9.1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ro18" style:family="table-row">
      <style:table-row-properties style:row-height="3.2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01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3.92mm" fo:break-before="auto" style:use-optimal-row-height="false"/>
    </style:style>
    <style:style style:name="ro23" style:family="table-row">
      <style:table-row-properties style:row-height="4.23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size-asian="11pt" style:font-style-asian="normal" style:font-weight-asian="normal" style:font-name-complex="CG Omeg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asian="細明體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6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16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4"/>
          <table:table-cell table:style-name="ce78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3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78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5" office:value-type="string" calcext:value-type="string">
            <text:p>與上年同期比</text:p>
          </table:table-cell>
          <table:table-cell table:style-name="ce78" table:number-columns-repeated="5"/>
          <table:table-cell table:style-name="ce81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1">（</text:span><text:span text:style-name="T5">1</text:span><text:span text:style-name="T12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6" office:value-type="float" office:value="-8.30818748742708" calcext:value-type="float">
            <text:p>-8.31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1">（</text:span><text:span text:style-name="T5">0</text:span><text:span text:style-name="T12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6" office:value-type="float" office:value="-41.603136571553" calcext:value-type="float">
            <text:p>-41.60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1">（</text:span><text:span text:style-name="T5">2</text:span><text:span text:style-name="T12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6" office:value-type="float" office:value="2.90401968826907" calcext:value-type="float">
            <text:p>2.90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1">（</text:span><text:span text:style-name="T5">0</text:span><text:span text:style-name="T12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6" office:value-type="float" office:value="-23.9010989010989" calcext:value-type="float">
            <text:p>-23.90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1">（</text:span><text:span text:style-name="T5">2</text:span><text:span text:style-name="T12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6" office:value-type="float" office:value="30.1711693132605" calcext:value-type="float">
            <text:p>30.17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1">（</text:span><text:span text:style-name="T5">1</text:span><text:span text:style-name="T12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6" office:value-type="float" office:value="66.6547213760975" calcext:value-type="float">
            <text:p>66.65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6" office:value-type="float" office:value="-8.64390243902439" calcext:value-type="float">
            <text:p>-8.6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1">（</text:span><text:span text:style-name="T5">2</text:span><text:span text:style-name="T12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6" office:value-type="float" office:value="19.9446494464945" calcext:value-type="float">
            <text:p>19.9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1">（</text:span><text:span text:style-name="T5">1</text:span><text:span text:style-name="T12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6" office:value-type="float" office:value="13.027360988526" calcext:value-type="float">
            <text:p>13.03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1">（</text:span><text:span text:style-name="T5">1</text:span><text:span text:style-name="T12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6" office:value-type="float" office:value="52.4675324675325" calcext:value-type="float">
            <text:p>52.47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6" office:value-type="float" office:value="6.92951015531661" calcext:value-type="float">
            <text:p>6.93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1">（</text:span><text:span text:style-name="T5">0</text:span><text:span text:style-name="T12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6" office:value-type="float" office:value="27.8595252109084" calcext:value-type="float">
            <text:p>27.86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1">（</text:span><text:span text:style-name="T5">2</text:span><text:span text:style-name="T12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6" table:formula="of:=([.P34]-[.P18])/[.P18]*100" office:value-type="float" office:value="32.6897762176393" calcext:value-type="float">
            <text:p>32.69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1">（</text:span><text:span text:style-name="T5">1</text:span><text:span text:style-name="T12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6" table:formula="of:=([.P35]-[.P19])/[.P19]*100" office:value-type="float" office:value="80.1566579634465" calcext:value-type="float">
            <text:p>80.16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1">（</text:span><text:span text:style-name="T5">0</text:span><text:span text:style-name="T12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6" table:formula="of:=([.P36]-[.P20])/[.P20]*100" office:value-type="float" office:value="-11.1766581632653" calcext:value-type="float">
            <text:p>-11.18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1">（</text:span><text:span text:style-name="T5">2</text:span><text:span text:style-name="T12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6" table:formula="of:=([.P38]-[.P22])/[.P22]*100" office:value-type="float" office:value="46.6735430634348" calcext:value-type="float">
            <text:p>46.67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6" table:formula="of:=([.P39]-[.P23])/[.P23]*100" office:value-type="float" office:value="2.13878326996198" calcext:value-type="float">
            <text:p>2.1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6" table:formula="of:=([.P40]-[.P24])/[.P24]*100" office:value-type="float" office:value="-31.2547037952908" calcext:value-type="float">
            <text:p>-31.25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1">（</text:span><text:span text:style-name="T5">2</text:span><text:span text:style-name="T12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6" table:formula="of:=([.P42]-[.P26])/[.P26]*100" office:value-type="float" office:value="56.7065356685177" calcext:value-type="float">
            <text:p>56.71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6" table:formula="of:=([.P43]-[.P27])/[.P27]*100" office:value-type="float" office:value="6.53745577603446" calcext:value-type="float">
            <text:p>6.54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1">（</text:span><text:span text:style-name="T5">0</text:span><text:span text:style-name="T12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6" table:formula="of:=([.P44]-[.P28])/[.P28]*100" office:value-type="float" office:value="-26.2377010776199" calcext:value-type="float">
            <text:p>-26.24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1">（</text:span><text:span text:style-name="T5">2</text:span><text:span text:style-name="T12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6" table:formula="of:=([.P46]-[.P30])/[.P30]*100" office:value-type="float" office:value="1.44029735171132" calcext:value-type="float">
            <text:p>1.44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6" table:formula="of:=([.P47]-[.P31])/[.P31]*100" office:value-type="float" office:value="-17.2705506783719" calcext:value-type="float">
            <text:p>-17.27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6" table:formula="of:=([.P48]-[.P32])/[.P32]*100" office:value-type="float" office:value="-31.5942918520792" calcext:value-type="float">
            <text:p>-31.59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6" office:value-type="float" office:value="8.24887748556767" calcext:value-type="float">
            <text:p>8.25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6" office:value-type="float" office:value="11.0018171762661" calcext:value-type="float">
            <text:p>11.00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1">（</text:span><text:span text:style-name="T5">2</text:span><text:span text:style-name="T12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6" table:formula="of:=([.P51]-[.P34])/[.P34]*100" office:value-type="float" office:value="11.7724867724868" calcext:value-type="float">
            <text:p>11.77 </text:p>
          </table:table-cell>
          <table:table-cell table:style-name="ce80" table:number-columns-repeated="20"/>
          <table:table-cell table:style-name="ce83" table:number-columns-repeated="11"/>
          <table:table-cell table:style-name="ce3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1">（</text:span><text:span text:style-name="T5">0</text:span><text:span text:style-name="T12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6" table:formula="of:=([.P52]-[.P35])/[.P35]*100" office:value-type="float" office:value="-25.7349896480331" calcext:value-type="float">
            <text:p>-25.73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1">（</text:span><text:span text:style-name="T5">1</text:span><text:span text:style-name="T12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6" table:formula="of:=([.P53]-[.P36])/[.P36]*100" office:value-type="float" office:value="9.76485370669539" calcext:value-type="float">
            <text:p>9.76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1">（</text:span><text:span text:style-name="T5">2</text:span><text:span text:style-name="T12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6" table:formula="of:=([.P55]-[.P38])/[.P38]*100" office:value-type="float" office:value="27.232770745429" calcext:value-type="float">
            <text:p>27.23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6" table:formula="of:=([.P56]-[.P39])/[.P39]*100" office:value-type="float" office:value="17.961842717543" calcext:value-type="float">
            <text:p>17.96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1">（</text:span><text:span text:style-name="T5">0</text:span><text:span text:style-name="T12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6" table:formula="of:=([.P57]-[.P40])/[.P40]*100" office:value-type="float" office:value="-20.6756334063184" calcext:value-type="float">
            <text:p>-20.68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1">（</text:span><text:span text:style-name="T5">2</text:span><text:span text:style-name="T12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6" table:formula="of:=([.P59]-[.P42])/[.P42]*100" office:value-type="float" office:value="-6.8420335286902" calcext:value-type="float">
            <text:p>-6.84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6" table:formula="of:=([.P60]-[.P43])/[.P43]*100" office:value-type="float" office:value="-19.8382904995668" calcext:value-type="float">
            <text:p>-19.84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1">（</text:span><text:span text:style-name="T5">2</text:span><text:span text:style-name="T12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6" table:formula="of:=([.P61]-[.P44])/[.P44]*100" office:value-type="float" office:value="57.2517467711201" calcext:value-type="float">
            <text:p>57.25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6" table:formula="of:=([.P63]-[.P46])/[.P46]*100" office:value-type="float" office:value="1.08396946564886" calcext:value-type="float">
            <text:p>1.08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6" table:formula="of:=([.P64]-[.P47])/[.P47]*100" office:value-type="float" office:value="-6.11614894848543" calcext:value-type="float">
            <text:p>-6.12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1">（</text:span><text:span text:style-name="T5">2</text:span><text:span text:style-name="T12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6" table:formula="of:=([.P65]-[.P48])/[.P48]*100" office:value-type="float" office:value="85.3970390309556" calcext:value-type="float">
            <text:p>85.40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6" office:value-type="float" office:value="10.795164715233" calcext:value-type="float">
            <text:p>10.80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44904323745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6" table:formula="of:=([.P67]-[.P66])/[.P66]*100" office:value-type="float" office:value="14.540081587203" calcext:value-type="float">
            <text:p>14.54 </text:p>
          </table:table-cell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6"/>
          <table:table-cell table:style-name="ce79" table:number-columns-repeated="20"/>
          <table:table-cell table:style-name="ce82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3">（</text:span><text:span text:style-name="T14">0</text:span><text:span text:style-name="T15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6" office:value-type="float" office:value="35.3025420694594" calcext:value-type="float">
            <text:p>35.30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3">（</text:span><text:span text:style-name="T14">1</text:span><text:span text:style-name="T15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6" office:value-type="float" office:value="11.9516474946383" calcext:value-type="float">
            <text:p>11.95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3">（</text:span><text:span text:style-name="T14">2</text:span><text:span text:style-name="T15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89906" calcext:value-type="float">
            <text:p>1,589,9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6" office:value-type="float" office:value="25.3374730021598" calcext:value-type="float">
            <text:p>25.3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3">（</text:span><text:span text:style-name="T14">0</text:span><text:span text:style-name="T15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6" office:value-type="float" office:value="-13.9553429027113" calcext:value-type="float">
            <text:p>-13.96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3">（</text:span><text:span text:style-name="T14">2</text:span><text:span text:style-name="T15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6" office:value-type="float" office:value="11.0404694950483" calcext:value-type="float">
            <text:p>11.0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3">（</text:span><text:span text:style-name="T14">1</text:span><text:span text:style-name="T15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6" office:value-type="float" office:value="83.9434276206323" calcext:value-type="float">
            <text:p>83.9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3">（</text:span><text:span text:style-name="T14">0</text:span><text:span text:style-name="T15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6" office:value-type="float" office:value="-1.89358581144153" calcext:value-type="float">
            <text:p>-1.89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3">（</text:span><text:span text:style-name="T14">2</text:span><text:span text:style-name="T15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6" office:value-type="float" office:value="58.0161943319838" calcext:value-type="float">
            <text:p>58.02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3">（</text:span><text:span text:style-name="T14">1</text:span><text:span text:style-name="T15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6" office:value-type="float" office:value="13.1468720443183" calcext:value-type="float">
            <text:p>13.15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3">（</text:span><text:span text:style-name="T14">1</text:span><text:span text:style-name="T15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6" office:value-type="float" office:value="-14.2536835361947" calcext:value-type="float">
            <text:p>-14.25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3">（</text:span><text:span text:style-name="T14">1</text:span><text:span text:style-name="T15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6" office:value-type="float" office:value="-16.3871789428996" calcext:value-type="float">
            <text:p>-16.39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3">（</text:span><text:span text:style-name="T14">0</text:span><text:span text:style-name="T15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6" office:value-type="float" office:value="-11.9453539573219" calcext:value-type="float">
            <text:p>-11.95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3">（</text:span><text:span text:style-name="T14">1</text:span><text:span text:style-name="T15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6" table:formula="of:=([.P85]-[.P69])/[.P69]*100" office:value-type="float" office:value="-10.0820322836729" calcext:value-type="float">
            <text:p>-10.08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3">（</text:span><text:span text:style-name="T14">1</text:span><text:span text:style-name="T15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6" table:formula="of:=([.P86]-[.P70])/[.P70]*100" office:value-type="float" office:value="-12.138627655869" calcext:value-type="float">
            <text:p>-12.14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3<text:span text:style-name="T13">（</text:span><text:span text:style-name="T14">2</text:span><text:span text:style-name="T15">）</text:span></text:p>
          </table:table-cell>
          <table:table-cell table:style-name="ce49" office:value-type="float" office:value="10484736" calcext:value-type="float">
            <text:p>10,484,736 </text:p>
          </table:table-cell>
          <table:table-cell table:style-name="ce59" table:formula="of:=([.G87]-[.G86])/[.G86]*100" office:value-type="float" office:value="47.8245348379811" calcext:value-type="float">
            <text:p>47.82 </text:p>
          </table:table-cell>
          <table:table-cell table:style-name="ce59" table:formula="of:=([.G87]-[.G71])/[.G71]*100" office:value-type="float" office:value="-0.928732657130892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9" table:formula="of:=([.J87]-[.J86])/[.J86]*100" office:value-type="float" office:value="42.9770297441338" calcext:value-type="float">
            <text:p>42.98 </text:p>
          </table:table-cell>
          <table:table-cell table:style-name="ce70" table:formula="of:=([.J87]-[.J71])/[.J71]*100" office:value-type="float" office:value="0.36429826668998" calcext:value-type="float">
            <text:p>0.36 </text:p>
          </table:table-cell>
          <table:table-cell table:style-name="ce49" office:value-type="float" office:value="19644" calcext:value-type="float">
            <text:p>19,644 </text:p>
          </table:table-cell>
          <table:table-cell table:style-name="ce59" table:formula="of:=([.M87]-[.M86])/[.M86]*100" office:value-type="float" office:value="71.3538032100489" calcext:value-type="float">
            <text:p>71.35 </text:p>
          </table:table-cell>
          <table:table-cell table:style-name="ce59" table:formula="of:=([.M87]-[.M71])/[.M71]*100" office:value-type="float" office:value="1.60339298644874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9" table:formula="of:=([.P87]-[.P86])/[.P86]*100" office:value-type="float" office:value="99.0882061446977" calcext:value-type="float">
            <text:p>99.09 </text:p>
          </table:table-cell>
          <table:table-cell table:style-name="ce76" table:formula="of:=([.P87]-[.P71])/[.P71]*100" office:value-type="float" office:value="8.17447495961228" calcext:value-type="float">
            <text:p>8.17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43" office:value-type="string" calcext:value-type="string">
            <text:p>18<text:span text:style-name="T13">（</text:span><text:span text:style-name="T14">0</text:span><text:span text:style-name="T15">）</text:span></text:p>
          </table:table-cell>
          <table:table-cell table:style-name="ce49" office:value-type="float" office:value="5604125" calcext:value-type="float">
            <text:p>5,604,125 </text:p>
          </table:table-cell>
          <table:table-cell table:style-name="ce59" table:formula="of:=([.G89]-[.G87])/[.G87]*100" office:value-type="float" office:value="-46.5496794578328" calcext:value-type="float">
            <text:p>-46.55 </text:p>
          </table:table-cell>
          <table:table-cell table:style-name="ce59" table:formula="of:=([.G89]-[.G73])/[.G73]*100" office:value-type="float" office:value="-6.29548534561965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9" table:formula="of:=([.J89]-[.J87])/[.J87]*100" office:value-type="float" office:value="-34.6207741063785" calcext:value-type="float">
            <text:p>-34.62 </text:p>
          </table:table-cell>
          <table:table-cell table:style-name="ce70" table:formula="of:=([.J89]-[.J73])/[.J73]*100" office:value-type="float" office:value="-7.77138906717163" calcext:value-type="float">
            <text:p>-7.77 </text:p>
          </table:table-cell>
          <table:table-cell table:style-name="ce49" office:value-type="float" office:value="12171" calcext:value-type="float">
            <text:p>12,171 </text:p>
          </table:table-cell>
          <table:table-cell table:style-name="ce59" table:formula="of:=([.M89]-[.M87])/[.M87]*100" office:value-type="float" office:value="-38.0421502748931" calcext:value-type="float">
            <text:p>-38.04 </text:p>
          </table:table-cell>
          <table:table-cell table:style-name="ce59" table:formula="of:=([.M89]-[.M73])/[.M73]*100" office:value-type="float" office:value="-0.628674069235794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9" table:formula="of:=([.P89]-[.P87])/[.P87]*100" office:value-type="float" office:value="-28.8729589804859" calcext:value-type="float">
            <text:p>-28.87 </text:p>
          </table:table-cell>
          <table:table-cell table:style-name="ce76" table:formula="of:=([.P89]-[.P73])/[.P73]*100" office:value-type="float" office:value="10.3490886623417" calcext:value-type="float">
            <text:p>10.35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3">（</text:span><text:span text:style-name="T14">2</text:span><text:span text:style-name="T15">）</text:span></text:p>
          </table:table-cell>
          <table:table-cell table:style-name="ce49" office:value-type="float" office:value="9476257" calcext:value-type="float">
            <text:p>9,476,257 </text:p>
          </table:table-cell>
          <table:table-cell table:style-name="ce59" table:formula="of:=([.G90]-[.G89])/[.G89]*100" office:value-type="float" office:value="69.0943189168693" calcext:value-type="float">
            <text:p>69.09 </text:p>
          </table:table-cell>
          <table:table-cell table:style-name="ce59" table:formula="of:=([.G90]-[.G74])/[.G74]*100" office:value-type="float" office:value="-6.55426726569187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9" table:formula="of:=([.J90]-[.J89])/[.J89]*100" office:value-type="float" office:value="34.5017277655032" calcext:value-type="float">
            <text:p>34.50 </text:p>
          </table:table-cell>
          <table:table-cell table:style-name="ce70" table:formula="of:=([.J90]-[.J74])/[.J74]*100" office:value-type="float" office:value="-6.04980204920749" calcext:value-type="float">
            <text:p>-6.05 </text:p>
          </table:table-cell>
          <table:table-cell table:style-name="ce49" office:value-type="float" office:value="17263" calcext:value-type="float">
            <text:p>17,263 </text:p>
          </table:table-cell>
          <table:table-cell table:style-name="ce59" table:formula="of:=([.M90]-[.M89])/[.M89]*100" office:value-type="float" office:value="41.8371538903952" calcext:value-type="float">
            <text:p>41.84 </text:p>
          </table:table-cell>
          <table:table-cell table:style-name="ce59" table:formula="of:=([.M90]-[.M74])/[.M74]*100" office:value-type="float" office:value="-6.58044266464635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9" table:formula="of:=([.P90]-[.P89])/[.P89]*100" office:value-type="float" office:value="19.526875699888" calcext:value-type="float">
            <text:p>19.53 </text:p>
          </table:table-cell>
          <table:table-cell table:style-name="ce76" table:formula="of:=([.P90]-[.P74])/[.P74]*100" office:value-type="float" office:value="-5.97885928209645" calcext:value-type="float">
            <text:p>-5.98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23<text:span text:style-name="T13">（</text:span><text:span text:style-name="T14">1</text:span><text:span text:style-name="T15">）</text:span></text:p>
          </table:table-cell>
          <table:table-cell table:style-name="ce49" office:value-type="float" office:value="8099691" calcext:value-type="float">
            <text:p>8,099,691 </text:p>
          </table:table-cell>
          <table:table-cell table:style-name="ce59" table:formula="of:=([.G91]-[.G90])/[.G90]*100" office:value-type="float" office:value="-14.5264739020902" calcext:value-type="float">
            <text:p>-14.53 </text:p>
          </table:table-cell>
          <table:table-cell table:style-name="ce59" table:formula="of:=([.G91]-[.G75])/[.G75]*100" office:value-type="float" office:value="-0.4581557437036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9" table:formula="of:=([.J91]-[.J90])/[.J90]*100" office:value-type="float" office:value="4.22542538604728" calcext:value-type="float">
            <text:p>4.23 </text:p>
          </table:table-cell>
          <table:table-cell table:style-name="ce70" table:formula="of:=([.J91]-[.J75])/[.J75]*100" office:value-type="float" office:value="5.57483391216529" calcext:value-type="float">
            <text:p>5.57 </text:p>
          </table:table-cell>
          <table:table-cell table:style-name="ce49" office:value-type="float" office:value="15290" calcext:value-type="float">
            <text:p>15,290 </text:p>
          </table:table-cell>
          <table:table-cell table:style-name="ce59" table:formula="of:=([.M91]-[.M90])/[.M90]*100" office:value-type="float" office:value="-11.4290679487922" calcext:value-type="float">
            <text:p>-11.43 </text:p>
          </table:table-cell>
          <table:table-cell table:style-name="ce59" table:formula="of:=([.M91]-[.M75])/[.M75]*100" office:value-type="float" office:value="-6.7512349820089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9" table:formula="of:=([.P91]-[.P90])/[.P90]*100" office:value-type="float" office:value="12.928914392786" calcext:value-type="float">
            <text:p>12.93 </text:p>
          </table:table-cell>
          <table:table-cell table:style-name="ce76" table:formula="of:=([.P91]-[.P75])/[.P75]*100" office:value-type="float" office:value="-45.4828132066938" calcext:value-type="float">
            <text:p>-45.48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19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1<text:span text:style-name="T13">（</text:span><text:span text:style-name="T14">1</text:span><text:span text:style-name="T15">）</text:span></text:p>
          </table:table-cell>
          <table:table-cell table:style-name="ce49" office:value-type="float" office:value="7480038" calcext:value-type="float">
            <text:p>7,480,038 </text:p>
          </table:table-cell>
          <table:table-cell table:style-name="ce59" table:formula="of:=([.G93]-[.G91])/[.G91]*100" office:value-type="float" office:value="-7.65032888291665" calcext:value-type="float">
            <text:p>-7.65 </text:p>
          </table:table-cell>
          <table:table-cell table:style-name="ce59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9" table:formula="of:=([.J93]-[.J91])/[.J91]*100" office:value-type="float" office:value="-7.87788199142967" calcext:value-type="float">
            <text:p>-7.88 </text:p>
          </table:table-cell>
          <table:table-cell table:style-name="ce70" table:formula="of:=([.J93]-[.J77])/[.J77]*100" office:value-type="float" office:value="11.12986269551" calcext:value-type="float">
            <text:p>11.13 </text:p>
          </table:table-cell>
          <table:table-cell table:style-name="ce49" office:value-type="float" office:value="13832" calcext:value-type="float">
            <text:p>13,832 </text:p>
          </table:table-cell>
          <table:table-cell table:style-name="ce59" table:formula="of:=([.M93]-[.M91])/[.M91]*100" office:value-type="float" office:value="-9.5356442119032" calcext:value-type="float">
            <text:p>-9.54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9" table:formula="of:=([.P93]-[.P91])/[.P91]*100" office:value-type="float" office:value="-33.7135746137094" calcext:value-type="float">
            <text:p>-33.71 </text:p>
          </table:table-cell>
          <table:table-cell table:style-name="ce76" office:value-type="float" office:value="-13.12" calcext:value-type="float">
            <text:p>-13.12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3<text:span text:style-name="T13">（</text:span><text:span text:style-name="T14">1</text:span><text:span text:style-name="T15">）</text:span></text:p>
          </table:table-cell>
          <table:table-cell table:style-name="ce49" office:value-type="float" office:value="8577242" calcext:value-type="float">
            <text:p>8,577,242 </text:p>
          </table:table-cell>
          <table:table-cell table:style-name="ce59" table:formula="of:=([.G94]-[.G93])/[.G93]*100" office:value-type="float" office:value="14.6684281550441" calcext:value-type="float">
            <text:p>14.67 </text:p>
          </table:table-cell>
          <table:table-cell table:style-name="ce59" table:formula="of:=([.G94]-[.G78])/[.G78]*100" office:value-type="float" office:value="-18.0828939139896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9" table:formula="of:=([.J94]-[.J93])/[.J93]*100" office:value-type="float" office:value="9.93428211336373" calcext:value-type="float">
            <text:p>9.93 </text:p>
          </table:table-cell>
          <table:table-cell table:style-name="ce70" table:formula="of:=([.J94]-[.J78])/[.J78]*100" office:value-type="float" office:value="-5.87279778027182" calcext:value-type="float">
            <text:p>-5.87 </text:p>
          </table:table-cell>
          <table:table-cell table:style-name="ce49" office:value-type="float" office:value="14153" calcext:value-type="float">
            <text:p>14,153 </text:p>
          </table:table-cell>
          <table:table-cell table:style-name="ce59" table:formula="of:=([.M94]-[.M93])/[.M93]*100" office:value-type="float" office:value="2.32070561017929" calcext:value-type="float">
            <text:p>2.32 </text:p>
          </table:table-cell>
          <table:table-cell table:style-name="ce59" table:formula="of:=([.M94]-[.M78])/[.M78]*100" office:value-type="float" office:value="-26.4397089397089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9" table:formula="of:=([.P94]-[.P93])/[.P93]*100" office:value-type="float" office:value="6.07008760951189" calcext:value-type="float">
            <text:p>6.07 </text:p>
          </table:table-cell>
          <table:table-cell table:style-name="ce76" table:formula="of:=([.P94]-[.P78])/[.P78]*100" office:value-type="float" office:value="-42.0958237253395" calcext:value-type="float">
            <text:p>-42.10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7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3">（</text:span><text:span text:style-name="T14">1</text:span><text:span text:style-name="T15">）</text:span></text:p>
          </table:table-cell>
          <table:table-cell table:style-name="ce49" office:value-type="float" office:value="8099097" calcext:value-type="float">
            <text:p>8,099,097 </text:p>
          </table:table-cell>
          <table:table-cell table:style-name="ce59" table:formula="of:=([.G95]-[.G94])/[.G94]*100" office:value-type="float" office:value="-5.57457746907456" calcext:value-type="float">
            <text:p>-5.57 </text:p>
          </table:table-cell>
          <table:table-cell table:style-name="ce59" table:formula="of:=([.G95]-[.G79])/[.G79]*100" office:value-type="float" office:value="3.32934939395045" calcext:value-type="float">
            <text:p>3.33 </text:p>
          </table:table-cell>
          <table:table-cell table:style-name="ce65" office:value-type="float" office:value="1403484" calcext:value-type="float">
            <text:p>1,403,484 </text:p>
          </table:table-cell>
          <table:table-cell table:style-name="ce59" table:formula="of:=([.J95]-[.J94])/[.J94]*100" office:value-type="float" office:value="-5.2414530664715" calcext:value-type="float">
            <text:p>-5.24 </text:p>
          </table:table-cell>
          <table:table-cell table:style-name="ce70" table:formula="of:=([.J95]-[.J79])/[.J79]*100" office:value-type="float" office:value="10.7528120566089" calcext:value-type="float">
            <text:p>10.75 </text:p>
          </table:table-cell>
          <table:table-cell table:style-name="ce49" office:value-type="float" office:value="12849" calcext:value-type="float">
            <text:p>12,849 </text:p>
          </table:table-cell>
          <table:table-cell table:style-name="ce59" table:formula="of:=([.M95]-[.M94])/[.M94]*100" office:value-type="float" office:value="-9.21359429096305" calcext:value-type="float">
            <text:p>-9.21 </text:p>
          </table:table-cell>
          <table:table-cell table:style-name="ce59" table:formula="of:=([.M95]-[.M79])/[.M79]*100" office:value-type="float" office:value="-12.0293030261536" calcext:value-type="float">
            <text:p>-12.03 </text:p>
          </table:table-cell>
          <table:table-cell table:style-name="ce65" office:value-type="float" office:value="5695" calcext:value-type="float">
            <text:p>5,695 </text:p>
          </table:table-cell>
          <table:table-cell table:style-name="ce59" table:formula="of:=([.P95]-[.P94])/[.P94]*100" office:value-type="float" office:value="-16.0029498525074" calcext:value-type="float">
            <text:p>-16.00 </text:p>
          </table:table-cell>
          <table:table-cell table:style-name="ce76" table:formula="of:=([.P95]-[.P79])/[.P79]*100" office:value-type="float" office:value="-31.9918796274182" calcext:value-type="float">
            <text:p>-31.99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6"/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20">
          <table:table-cell/>
          <table:table-cell table:style-name="ce9" office:value-type="string" calcext:value-type="string">
            <text:p>10<text:span text:style-name="T7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19（1）</text:p>
          </table:table-cell>
          <table:table-cell table:style-name="ce49" office:value-type="float" office:value="7618256" calcext:value-type="float">
            <text:p>7,618,256 </text:p>
          </table:table-cell>
          <table:table-cell table:style-name="ce59" table:formula="of:=([.G97]-[.G95])/[.G95]*100" office:value-type="float" office:value="-5.93697050424263" calcext:value-type="float">
            <text:p>-5.94 </text:p>
          </table:table-cell>
          <table:table-cell table:style-name="ce59" table:formula="of:=([.G97]-[.G81])/[.G81]*100" office:value-type="float" office:value="-11.346209927634" calcext:value-type="float">
            <text:p>-11.35 </text:p>
          </table:table-cell>
          <table:table-cell table:style-name="ce65" office:value-type="float" office:value="1278081" calcext:value-type="float">
            <text:p>1,278,081 </text:p>
          </table:table-cell>
          <table:table-cell table:style-name="ce59" table:formula="of:=([.J97]-[.J95])/[.J95]*100" office:value-type="float" office:value="-8.93512145489368" calcext:value-type="float">
            <text:p>-8.94 </text:p>
          </table:table-cell>
          <table:table-cell table:style-name="ce70" table:formula="of:=([.J97]-[.J81])/[.J81]*100" office:value-type="float" office:value="-5.25897944146369" calcext:value-type="float">
            <text:p>-5.26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59" table:formula="of:=([.M97]-[.M95])/[.M95]*100" office:value-type="float" office:value="1.82893610397696" calcext:value-type="float">
            <text:p>1.83 </text:p>
          </table:table-cell>
          <table:table-cell table:style-name="ce59" table:formula="of:=([.M97]-[.M81])/[.M81]*100" office:value-type="float" office:value="-20.1464754348489" calcext:value-type="float">
            <text:p>-20.15 </text:p>
          </table:table-cell>
          <table:table-cell table:style-name="ce65" office:value-type="float" office:value="6024" calcext:value-type="float">
            <text:p>6,024 </text:p>
          </table:table-cell>
          <table:table-cell table:style-name="ce59" table:formula="of:=([.P97]-[.P95])/[.P95]*100" office:value-type="float" office:value="5.77699736611062" calcext:value-type="float">
            <text:p>5.78 </text:p>
          </table:table-cell>
          <table:table-cell table:style-name="ce76" table:formula="of:=([.P97]-[.P81])/[.P81]*100" office:value-type="float" office:value="-24.9906611878969" calcext:value-type="float">
            <text:p>-24.99 </text:p>
          </table:table-cell>
          <table:table-cell table:style-name="ce79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年1-10月</text:p>
          </table:table-cell>
          <table:covered-table-cell table:style-name="ce22"/>
          <table:table-cell table:style-name="ce29" table:formula="of:=[.M98]/[.G98]*100" office:value-type="float" office:value="0.178445100168308" calcext:value-type="float">
            <text:p>0.18 </text:p>
          </table:table-cell>
          <table:table-cell table:style-name="ce36" table:formula="of:=[.P98]/[.J98]*100" office:value-type="float" office:value="0.536102689145872" calcext:value-type="float">
            <text:p>0.54 </text:p>
          </table:table-cell>
          <table:table-cell table:style-name="ce41" table:formula="of:=18+18+23+18+20+23+21+23+22+19" office:value-type="float" office:value="205" calcext:value-type="float">
            <text:p>205</text:p>
          </table:table-cell>
          <table:table-cell table:style-name="ce49" table:formula="of:=[.G85]+[.G86]+[.G87]+[.G89]+[.G90]+[.G91]+[.G93]+[.G94]+[.G95]+[.G97]" office:value-type="float" office:value="80676914" calcext:value-type="float">
            <text:p>80,676,914 </text:p>
          </table:table-cell>
          <table:table-cell table:style-name="ce59"/>
          <table:table-cell table:style-name="ce59" table:formula="of:=([.G98]-[.G99])/[.G99]*100" office:value-type="float" office:value="-2.42588116802865" calcext:value-type="float">
            <text:p>-2.43 </text:p>
          </table:table-cell>
          <table:table-cell table:style-name="ce65" table:formula="of:=[.J85]+[.J86]+[.J87]+[.J89]+[.J90]+[.J91]+[.J93]+[.J94]+[.J95]+[.J97]" office:value-type="float" office:value="13449289" calcext:value-type="float">
            <text:p>13,449,289 </text:p>
          </table:table-cell>
          <table:table-cell table:style-name="ce59"/>
          <table:table-cell table:style-name="ce59" table:formula="of:=([.J98]-[.J99])/[.J99]*100" office:value-type="float" office:value="-0.164407108165224" calcext:value-type="float">
            <text:p>-0.16 </text:p>
          </table:table-cell>
          <table:table-cell table:style-name="ce49" table:formula="of:=[.M85]+[.M86]+[.M87]+[.M89]+[.M90]+[.M91]+[.M93]+[.M94]+[.M95]+[.M97]" office:value-type="float" office:value="143964" calcext:value-type="float">
            <text:p>143,964 </text:p>
          </table:table-cell>
          <table:table-cell table:style-name="ce59"/>
          <table:table-cell table:style-name="ce59" table:formula="of:=([.M98]-[.M99])/[.M99]*100" office:value-type="float" office:value="-7.11161008091053" calcext:value-type="float">
            <text:p>-7.11 </text:p>
          </table:table-cell>
          <table:table-cell table:style-name="ce65" table:formula="of:=[.P85]+[.P86]+[.P87]+[.P89]+[.P90]+[.P91]+[.P93]+[.P94]+[.P95]+[.P97]" office:value-type="float" office:value="72102" calcext:value-type="float">
            <text:p>72,102 </text:p>
          </table:table-cell>
          <table:table-cell table:style-name="ce59"/>
          <table:table-cell table:style-name="ce76" table:formula="of:=([.P98]-[.P99])/[.P99]*100" office:value-type="float" office:value="-21.0273822562979" calcext:value-type="float">
            <text:p>-21.03 </text:p>
          </table:table-cell>
          <table:table-cell table:style-name="ce81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年1-10月</text:p>
          </table:table-cell>
          <table:covered-table-cell table:style-name="ce23"/>
          <table:table-cell table:style-name="ce30" table:formula="of:=[.M99]/[.G99]*100" office:value-type="float" office:value="0.187446713458721" calcext:value-type="float">
            <text:p>0.19 </text:p>
          </table:table-cell>
          <table:table-cell table:style-name="ce37" table:formula="of:=[.P99]/[.J99]*100" office:value-type="float" office:value="0.677730222841112" calcext:value-type="float">
            <text:p>0.68 </text:p>
          </table:table-cell>
          <table:table-cell table:style-name="ce44" table:formula="of:=21+15+23+19+21+20+20+23+19+20" office:value-type="float" office:value="201" calcext:value-type="float">
            <text:p>201</text:p>
          </table:table-cell>
          <table:table-cell table:style-name="ce50" table:formula="of:=[.G69]+[.G70]+[.G71]+[.G73]+[.G74]+[.G75]+[.G77]+[.G78]+[.G79]+[.G81]" office:value-type="float" office:value="82682698" calcext:value-type="float">
            <text:p>82,682,698 </text:p>
          </table:table-cell>
          <table:table-cell table:style-name="ce60"/>
          <table:table-cell table:style-name="ce60" table:formula="of:=([.G99]-85459464)/85459464*100" office:value-type="float" office:value="-3.24922000446902" calcext:value-type="float">
            <text:p>-3.25 </text:p>
          </table:table-cell>
          <table:table-cell table:style-name="ce66" table:formula="of:=[.J69]+[.J70]+[.J71]+[.J73]+[.J74]+[.J75]+[.J77]+[.J78]+[.J79]+[.J81]" office:value-type="float" office:value="13471437" calcext:value-type="float">
            <text:p>13,471,437 </text:p>
          </table:table-cell>
          <table:table-cell table:style-name="ce60"/>
          <table:table-cell table:style-name="ce71" table:formula="of:=([.J99]-14796124)/14796124*100" office:value-type="float" office:value="-8.95293253827827" calcext:value-type="float">
            <text:p>-8.95 </text:p>
          </table:table-cell>
          <table:table-cell table:style-name="ce50" table:formula="of:=[.M69]+[.M70]+[.M71]+[.M73]+[.M74]+[.M75]+[.M77]+[.M78]+[.M79]+[.M81]" office:value-type="float" office:value="154986" calcext:value-type="float">
            <text:p>154,986 </text:p>
          </table:table-cell>
          <table:table-cell table:style-name="ce60"/>
          <table:table-cell table:style-name="ce71" table:formula="of:=([.M99]-154933)/154933*100" office:value-type="float" office:value="0.0342083352158675" calcext:value-type="float">
            <text:p>0.03 </text:p>
          </table:table-cell>
          <table:table-cell table:style-name="ce66" table:formula="of:=[.P69]+[.P70]+[.P71]+[.P73]+[.P74]+[.P75]+[.P77]+[.P78]+[.P79]+[.P81]" office:value-type="float" office:value="91300" calcext:value-type="float">
            <text:p>91,300 </text:p>
          </table:table-cell>
          <table:table-cell table:style-name="ce60"/>
          <table:table-cell table:style-name="ce77" table:formula="of:=([.P99]-75120)/75120*100" office:value-type="float" office:value="21.5388711395101" calcext:value-type="float">
            <text:p>21.54 </text:p>
          </table:table-cell>
          <table:table-cell table:style-name="ce81" table:number-columns-repeated="20"/>
          <table:table-cell table:number-columns-repeated="986"/>
        </table:table-row>
        <table:table-row table:style-name="ro21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1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1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1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8">0.67</text:span><text:span text:style-name="T9">個百分點，主要係因少數幾家公司退票異常增加所致（經查約有</text:span><text:span text:style-name="T10">7</text:span><text:span text:style-name="T9">家公司，退票</text:span><text:span text:style-name="T10">43</text:span><text:span text:style-name="T9">張，金額約</text:span><text:span text:style-name="T10">79</text:span><text:span text:style-name="T9">億元），如扣除前述異常退票，金額比率降為</text:span><text:span text:style-name="T10">0.71</text:span><text:span text:style-name="T9">％</text:span></text:p>
          </table:table-cell>
          <table:table-cell table:style-name="ce33"/>
          <table:table-cell table:style-name="ce14" table:number-columns-repeated="14"/>
          <table:table-cell table:style-name="ce81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1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104842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微軟正黑體" style:font-family-asian="微軟正黑體" style:font-family-generic-asian="system" style:font-pitch-asian="variable" style:font-name-complex="Courier" style:font-family-complex="Courier" style:font-family-generic-complex="modern" style:font-pitch-complex="fix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 style:data-style-name="N2" text:time-value="09:08:30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date>2017-11-20T09:20:29.893000000</dc:date>
    <meta:print-date>2017-11-20T09:21:11.113000000</meta:print-date>
    <meta:editing-duration>PT34M37S</meta:editing-duration>
    <meta:editing-cycles>6</meta:editing-cycles>
    <meta:generator>LibreOffice/5.2.5.1$Windows_x86 LibreOffice_project/0312e1a284a7d50ca85a365c316c7abbf20a4d22</meta:generator>
    <meta:document-statistic meta:table-count="1" meta:cell-count="1246" meta:object-count="0"/>
  </office:meta>
</office:document-meta>
</file>