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30</text:p>
          </table:table-cell>
          <table:table-cell table:style-name="ce7" office:value-type="float" office:value="1986" calcext:value-type="float" table:number-columns-spanned="3" table:number-rows-spanned="1">
            <text:p>1,986.00</text:p>
          </table:table-cell>
          <table:covered-table-cell table:number-columns-repeated="2"/>
          <table:table-cell table:style-name="ce3" office:value-type="string" calcext:value-type="string">
            <text:p>113/10/01</text:p>
          </table:table-cell>
          <table:table-cell table:style-name="ce12" office:value-type="float" office:value="3361.8" calcext:value-type="float">
            <text:p>3,361.80</text:p>
          </table:table-cell>
          <table:table-cell/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 table:style-name="ce3" office:value-type="string" calcext:value-type="string">
            <text:p>113/12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1/02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3/10/02</text:p>
          </table:table-cell>
          <table:table-cell table:style-name="ce12" office:value-type="float" office:value="4258" calcext:value-type="float">
            <text:p>4,258.00</text:p>
          </table:table-cell>
          <table:table-cell/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2/04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4/01/15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3/10/03</text:p>
          </table:table-cell>
          <table:table-cell table:style-name="ce12" office:value-type="float" office:value="3651.3" calcext:value-type="float">
            <text:p>3,651.30</text:p>
          </table:table-cell>
          <table:table-cell/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3/12/18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8">
          <table:table-cell table:number-columns-repeated="5"/>
          <table:table-cell table:style-name="ce3" office:value-type="string" calcext:value-type="string">
            <text:p>113/10/04</text:p>
          </table:table-cell>
          <table:table-cell table:style-name="ce12" office:value-type="float" office:value="2987.3" calcext:value-type="float">
            <text:p>2,987.3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8">
          <table:table-cell table:number-columns-repeated="5"/>
          <table:table-cell table:style-name="ce3" office:value-type="string" calcext:value-type="string">
            <text:p>113/10/07</text:p>
          </table:table-cell>
          <table:table-cell table:style-name="ce12" office:value-type="float" office:value="3102.5" calcext:value-type="float">
            <text:p>3,102.50</text:p>
          </table:table-cell>
          <table:table-cell/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 table:style-name="ce3" office:value-type="string" calcext:value-type="string">
            <text:p>113/12/20</text:p>
          </table:table-cell>
          <table:table-cell table:style-name="ce12" office:value-type="float" office:value="220" calcext:value-type="float">
            <text:p>220.00</text:p>
          </table:table-cell>
          <table:table-cell table:number-columns-repeated="52"/>
        </table:table-row>
        <table:table-row table:style-name="ro8">
          <table:table-cell table:number-columns-repeated="5"/>
          <table:table-cell table:style-name="ce3" office:value-type="string" calcext:value-type="string">
            <text:p>113/10/08</text:p>
          </table:table-cell>
          <table:table-cell table:style-name="ce12" office:value-type="float" office:value="3016" calcext:value-type="float">
            <text:p>3,016.00</text:p>
          </table:table-cell>
          <table:table-cell/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8">
          <table:table-cell table:number-columns-repeated="5"/>
          <table:table-cell table:style-name="ce3" office:value-type="string" calcext:value-type="string">
            <text:p>113/10/09</text:p>
          </table:table-cell>
          <table:table-cell table:style-name="ce12" office:value-type="float" office:value="3095.5" calcext:value-type="float">
            <text:p>3,095.50</text:p>
          </table:table-cell>
          <table:table-cell/>
          <table:table-cell table:style-name="ce3" office:value-type="string" calcext:value-type="string">
            <text:p>113/11/29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8">
          <table:table-cell table:number-columns-repeated="5"/>
          <table:table-cell table:style-name="ce3" office:value-type="string" calcext:value-type="string">
            <text:p>113/10/10</text:p>
          </table:table-cell>
          <table:table-cell table:style-name="ce12" office:value-type="float" office:value="2858.3" calcext:value-type="float">
            <text:p>2,858.3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1</text:p>
          </table:table-cell>
          <table:table-cell table:style-name="ce12" office:value-type="float" office:value="2508" calcext:value-type="float">
            <text:p>2,508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4</text:p>
          </table:table-cell>
          <table:table-cell table:style-name="ce12" office:value-type="float" office:value="2817" calcext:value-type="float">
            <text:p>2,817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6</text:p>
          </table:table-cell>
          <table:table-cell table:style-name="ce12" office:value-type="float" office:value="2516.5" calcext:value-type="float">
            <text:p>2,516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7</text:p>
          </table:table-cell>
          <table:table-cell table:style-name="ce12" office:value-type="float" office:value="1879.8" calcext:value-type="float">
            <text:p>1,879.8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8</text:p>
          </table:table-cell>
          <table:table-cell table:style-name="ce12" office:value-type="float" office:value="2612.8" calcext:value-type="float">
            <text:p>2,612.8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21</text:p>
          </table:table-cell>
          <table:table-cell table:style-name="ce12" office:value-type="float" office:value="2043" calcext:value-type="float">
            <text:p>2,043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22</text:p>
          </table:table-cell>
          <table:table-cell table:style-name="ce12" office:value-type="float" office:value="1841.5" calcext:value-type="float">
            <text:p>1,841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23</text:p>
          </table:table-cell>
          <table:table-cell table:style-name="ce12" office:value-type="float" office:value="1635.5" calcext:value-type="float">
            <text:p>1,635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24</text:p>
          </table:table-cell>
          <table:table-cell table:style-name="ce12" office:value-type="float" office:value="2269.5" calcext:value-type="float">
            <text:p>2,269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25</text:p>
          </table:table-cell>
          <table:table-cell table:style-name="ce12" office:value-type="float" office:value="2820.5" calcext:value-type="float">
            <text:p>2,820.5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86" calcext:value-type="float" table:number-columns-spanned="3" table:number-rows-spanned="1">
            <text:p>1,98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9274.8" calcext:value-type="float">
            <text:p>49,274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63" calcext:value-type="float">
            <text:p>2,76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13" calcext:value-type="float">
            <text:p>2,01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5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12</text:p>
          </table:table-cell>
          <table:table-cell table:style-name="ce12" office:value-type="float" office:value="161" calcext:value-type="float">
            <text:p>161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9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4/03/26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44" calcext:value-type="float" table:number-columns-spanned="3" table:number-rows-spanned="1">
            <text:p>1,84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842" calcext:value-type="float">
            <text:p>1,8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9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10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1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2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4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5/16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5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9/23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9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3,498.80</text:span></text:p>
          </table:table-cell>
          <table:covered-table-cell table:number-columns-repeated="16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8" table:number-rows-repeated="104852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9-27T11:22:36</meta:creation-date>
    <dc:creator/>
    <dc:date>2024-09-27T11:22:36</dc:date>
    <meta:document-statistic meta:table-count="1" meta:cell-count="225" meta:object-count="0"/>
    <meta:generator>MODA_ODF_Application_Tools/3.5.5.5.1$Windows_X86_64 LibreOffice_project/0731c5f9adee5daee576bb62a18f665a8d51cd0c</meta:generator>
  </office:meta>
</office:document-meta>
</file>