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91in" style:use-optimal-column-width="false"/>
    </style:style>
    <style:style style:name="TableColumn3" style:family="table-column">
      <style:table-column-properties style:column-width="0.3701in" style:use-optimal-column-width="false"/>
    </style:style>
    <style:style style:name="TableColumn4" style:family="table-column">
      <style:table-column-properties style:column-width="0.3694in" style:use-optimal-column-width="false"/>
    </style:style>
    <style:style style:name="TableColumn5" style:family="table-column">
      <style:table-column-properties style:column-width="2.7604in" style:use-optimal-column-width="false"/>
    </style:style>
    <style:style style:name="TableColumn6" style:family="table-column">
      <style:table-column-properties style:column-width="0.385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084in" style:use-optimal-column-width="false"/>
    </style:style>
    <style:style style:name="TableColumn10" style:family="table-column">
      <style:table-column-properties style:column-width="1.9173in" style:use-optimal-column-width="false"/>
    </style:style>
    <style:style style:name="TableColumn11" style:family="table-column">
      <style:table-column-properties style:column-width="0.56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10.5805in" fo:margin-left="0.5194in" table:align="left"/>
    </style:style>
    <style:style style:name="TableRow15" style:family="table-row">
      <style:table-row-properties style:min-row-height="1.0763in"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indent="-0.001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-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21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start" fo:margin-left="0.4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row-height="0.3541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row-height="0.3541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row-height="0.3937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row-height="0.3937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row-height="0.3937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0.3937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row-height="0.3937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row-height="0.3937in" style:use-optimal-row-height="false"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<text:s text:c="42"/></text:span><text:span text:style-name="T19"><text:s/>銀行 <text:s text:c="8"/>分行（部）</text:span></text:p>
            <text:p text:style-name="P20"><text:s text:c="25"/>國庫機關專戶存款支票領發備查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第 <text:s text:c="7"/>頁</text:p>
            <text:p text:style-name="P23"><text:span text:style-name="T24">本簿頁次：</text:span><text:span text:style-name="T25"><text:s text:c="14"/></text:span></text:p>
            <text:p text:style-name="P26"><text:span text:style-name="T27"><text:s text:c="14"/></text:span><text:span text:style-name="T28">頁支票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領 <text:s text:c="3"/>入</text:p>
          </table:table-cell>
          <table:covered-table-cell/>
          <table:covered-table-cell/>
          <table:table-cell table:style-name="TableCell32" table:number-rows-spanned="2">
            <text:p text:style-name="P33">支 <text:s text:c="5"/>票 <text:s text:c="4"/>號 <text:s text:c="4"/>數</text:p>
          </table:table-cell>
          <table:table-cell table:style-name="TableCell34" table:number-columns-spanned="3">
            <text:p text:style-name="P35">發 <text:s text:c="5"/>出</text:p>
          </table:table-cell>
          <table:covered-table-cell/>
          <table:covered-table-cell/>
          <table:table-cell table:style-name="TableCell36" table:number-columns-spanned="2">
            <text:p text:style-name="P37">領 <text:s text:c="12"/>用 <text:s text:c="9"/>人</text:p>
          </table:table-cell>
          <table:covered-table-cell/>
          <table:table-cell table:style-name="TableCell38" table:number-rows-spanned="2">
            <text:p text:style-name="P39">結存</text:p>
            <text:p text:style-name="P40">（本）</text:p>
          </table:table-cell>
          <table:table-cell table:style-name="TableCell41" table:number-columns-spanned="2">
            <text:p text:style-name="P42">經發人蓋章</text:p>
          </table:table-cell>
          <table:covered-table-cell/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table-cell table:style-name="TableCell46">
            <text:p text:style-name="P47">年</text:p>
          </table:table-cell>
          <table:table-cell table:style-name="TableCell48">
            <text:p text:style-name="P49">月</text:p>
          </table:table-cell>
          <table:table-cell table:style-name="TableCell50">
            <text:p text:style-name="P51">日</text:p>
          </table:table-cell>
          <table:covered-table-cell>
            <text:p text:style-name="P52"/>
          </table:covered-table-cell>
          <table:table-cell table:style-name="TableCell53">
            <text:p text:style-name="P54">年</text:p>
          </table:table-cell>
          <table:table-cell table:style-name="TableCell55">
            <text:p text:style-name="P56">月</text:p>
          </table:table-cell>
          <table:table-cell table:style-name="TableCell57">
            <text:p text:style-name="P58">日</text:p>
          </table:table-cell>
          <table:table-cell table:style-name="TableCell59">
            <text:p text:style-name="P60">帳 <text:s text:c="4"/>號</text:p>
          </table:table-cell>
          <table:table-cell table:style-name="TableCell61">
            <text:p text:style-name="P62">戶 <text:s text:c="14"/>名</text:p>
          </table:table-cell>
          <table:covered-table-cell>
            <text:p text:style-name="P63"/>
          </table:covered-table-cell>
          <table:table-cell table:style-name="TableCell64">
            <text:p text:style-name="P65">會 <text:s/>計</text:p>
          </table:table-cell>
          <table:table-cell table:style-name="TableCell66">
            <text:p text:style-name="P67">經辦員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由 <text:s text:c="9"/>號至 <text:s text:c="8"/>號 <text:s/>本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由 <text:s text:c="9"/>號至 <text:s text:c="8"/>號 <text:s/>本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由 <text:s text:c="9"/>號至 <text:s text:c="8"/>號 <text:s/>本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由 <text:s text:c="9"/>號至 <text:s text:c="8"/>號 <text:s/>本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由 <text:s text:c="9"/>號至 <text:s text:c="8"/>號 <text:s/>本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由 <text:s text:c="9"/>號至 <text:s text:c="8"/>號 <text:s/>本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由 <text:s text:c="9"/>號至 <text:s text:c="8"/>號 <text:s/>本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由 <text:s text:c="9"/>號至 <text:s text:c="8"/>號 <text:s/>本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由 <text:s text:c="9"/>號至 <text:s text:c="8"/>號 <text:s/>本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由 <text:s text:c="9"/>號至 <text:s text:c="8"/>號 <text:s/>本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由 <text:s text:c="9"/>號至 <text:s text:c="8"/>號 <text:s/>本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由 <text:s text:c="9"/>號至 <text:s text:c="8"/>號 <text:s/>本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由 <text:s text:c="9"/>號至 <text:s text:c="8"/>號 <text:s/>本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由 <text:s text:c="9"/>號至 <text:s text:c="8"/>號 <text:s/>本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由 <text:s text:c="9"/>號至 <text:s text:c="8"/>號 <text:s/>本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4722in" fo:margin-bottom="0.031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銀行    分行（部）</dc:title>
    <dc:subject/>
    <meta:initial-creator>陳若霜</meta:initial-creator>
    <dc:creator>sys1</dc:creator>
    <meta:creation-date>2024-09-24T02:07:00Z</meta:creation-date>
    <dc:date>2024-09-24T02:07:00Z</dc:date>
    <meta:print-date>2024-09-2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