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3559.5" calcext:value-type="float" table:number-columns-spanned="3" table:number-rows-spanned="1">
            <text:p>3,559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3216.5" calcext:value-type="float">
            <text:p>3,216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519.8" calcext:value-type="float">
            <text:p>3,51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4</text:p>
          </table:table-cell>
          <table:table-cell table:style-name="ce12" office:value-type="float" office:value="3068" calcext:value-type="float">
            <text:p>3,068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0</text:p>
          </table:table-cell>
          <table:table-cell table:style-name="ce12" office:value-type="float" office:value="3200.3" calcext:value-type="float">
            <text:p>3,200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3</text:p>
          </table:table-cell>
          <table:table-cell table:style-name="ce12" office:value-type="float" office:value="2234.5" calcext:value-type="float">
            <text:p>2,234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4</text:p>
          </table:table-cell>
          <table:table-cell table:style-name="ce12" office:value-type="float" office:value="1945.5" calcext:value-type="float">
            <text:p>1,94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1909" calcext:value-type="float">
            <text:p>1,909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948.3" calcext:value-type="float" table:number-columns-spanned="3" table:number-rows-spanned="1">
            <text:p>6,948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858" calcext:value-type="float">
            <text:p>46,8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367.3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8T11:25:29</meta:creation-date>
    <dc:creator/>
    <dc:date>2024-08-28T11:25:29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